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verleend (evenement) Oranje Comite Elst, opbouw en afbraak aan de voorkant van “Het Bestegoed”, Tabaksweg 20</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dinsdag 12 t/m woensdag 20 april 2022 de volgende vergunning c.q. ontheffing is verleend:</text:p>
            <text:p text:style-name="tussenkopcur">12 april 2022</text:p>
            <text:p text:style-name="tussenkopcur">Evenementen (burg.)</text:p>
            <text:p text:style-name="common-al">- Oranje Comité Elst = Koningsdag op woensdag 27 april 2022 van 09.00 uur tot 19.00 uur (opbouw vanaf 06.00 uur, afbraak tot 20.00 uur) aan de voorkant van “Het Bestegoed” aan de Tabaksweg 20 in Elst (U).</text:p>
            <text:p text:style-name="tussenkopcur">Algemeen</text:p>
            <text:p text:style-name="tussenkopcur">Tijdelijke verkeersmaatregelen; t.b.v.</text:p>
            <text:p text:style-name="common-al">- “Koningsdag Elst” wordt een gedeelte van de Tabaksweg (voor “Het Bestegoed”) in Elst afgesloten voor al het verkeer van dinsdag 26 april 2022 vanaf 07.00 uur tot en met donderdag 28 april 2022 tot 18.0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common-al">In het gemeentehuis kunt u de brochure ‘Bezwaar en beroep tegen beslissingen van de overheid afhalen. In deze brochure kun u alle informatie vinden over het indienen van een bezwaarschrift</text:p>
            <text:p text:style-name="last-al">Tegen definitieve besluiten van het gemeentebestuur kunt u binnen zes weken na de datum van bekendmaking van het besluit aan de aanvrager een schriftelijk en gemotiveerd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285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5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5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Adres</meta:user-defined>
    <meta:user-defined meta:name="DC.title">Gemeente Rhenen – vergunning c.q. ontheffing verleend (evenement) Oranje Comite Elst, opbouw en afbraak aan de voorkant van “Het Bestegoed”, Tabaksweg 20</meta:user-defined>
    <meta:user-defined meta:name="DCTERMS.W3CDTF/DCTERMS.available">2022-04-22</meta:user-defined>
    <meta:user-defined meta:name="DCTERMS.W3CDTF/OVERHEIDop.jaargang">2022</meta:user-defined>
    <meta:user-defined meta:name="OVERHEIDop.publicationIssue">182854</meta:user-defined>
    <meta:user-defined meta:name="OVERHEIDop.GmbID/DC.identifier">gmb-2022-182854</meta:user-defined>
    <meta:user-defined meta:name="OVERHEIDop.versieInformatie"/>
  </office:meta>
</office:document-meta>
</file>