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olset 48, 6295NC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is een aanvraag ontvangen voor brandveilig gebruiken van het pand op locatie Holset 48, 6295NC Lemiers. De aanvraag is geregistreerd onder zaaknummer 2022-020508. De aanvraag betreft de volgende activiteit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gemeente een ontwerpbesluit. Over het verloop van deze procedure houden wij u op de hoogte.Wij kunnen de termijn eventueelopschorten indien er aanvullende gegevens benodigd zijn om de aanvraag compleet in behandeling te kunnen nemen.</text:p>
            <text:p text:style-name="common-al"/>
            <text:p text:style-name="common-al">
            <text:span text:style-name="nadrukvet">Zienswijze</text:span>
          </text:p>
            <text:p text:style-name="common-al">U kunt in een later stadium een zienswijze indienen op het ontwerpbesluit van de gemeente. Bij de publicatie van het ontwerpbesluit zullen wij u hierover nader informeren. Voor meer informatie kunt u ook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285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5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5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Holset 48, 6295NC Lemiers</meta:user-defined>
    <dc:language>nl</dc:language>
    <meta:user-defined meta:name="OVERHEIDop.locatietype/OVERHEIDop.gebiedsmarkering">Punt</meta:user-defined>
    <meta:user-defined meta:name="DC.title">Kennisgeving ontvangst Aanvraag beschikking, Holset 48, 6295NC Lemiers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53</meta:user-defined>
    <meta:user-defined meta:name="OVERHEIDop.GmbID/DC.identifier">gmb-2022-182853</meta:user-defined>
    <meta:user-defined meta:name="OVERHEIDop.versieInformatie"/>
  </office:meta>
</office:document-meta>
</file>