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tenalcoholwet tijdelijk)  Het Bestegoed zwakalcoholhoudende dranken tijdens Koningsdag Elst, op terras in en rondom de pagodetenten, Tabak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12 t/m woensdag 20 april 2022 de volgende vergunning c.q. ontheffing is verleend:</text:p>
            <text:p text:style-name="tussenkopcur">12 april 2022</text:p>
            <text:p text:style-name="tussenkopcur">Alcoholwet – tijdelijk (burg.)</text:p>
            <text:p text:style-name="common-al">- Het Bestegoed = Zwakalcoholhoudende dranken tijdens Koningsdag Elst, woensdag 27 april 2022 van 09.00 tot 19.00 uur op het terras in en rondom de pagodetenten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285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evenemtenalcoholwet tijdelijk)  Het Bestegoed zwakalcoholhoudende dranken tijdens Koningsdag Elst, op terras in en rondom de pagodetenten, Tabaksweg 20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52</meta:user-defined>
    <meta:user-defined meta:name="OVERHEIDop.GmbID/DC.identifier">gmb-2022-182852</meta:user-defined>
    <meta:user-defined meta:name="OVERHEIDop.versieInformatie"/>
  </office:meta>
</office:document-meta>
</file>