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alcoholwet tijdelijk) Pannenkoekenhuis De Grebbeberg, zwakalcoholhoudende dranken tijdens Koningsdag Rhenen, op een tijdelijk gecreeerd terras + uitgiftepunt, Mo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dinsdag 12 t/m woensdag 20 april 2022 de volgende vergunning c.q. ontheffing is verleend:</text:p>
            <text:p text:style-name="tussenkopcur">19 april 2022</text:p>
            <text:p text:style-name="tussenkopcur">Alcoholwet – tijdelijk (burg.)</text:p>
            <text:p text:style-name="common-al">- Pannenkoekenhuis De Grebbeberg = Zwakalcoholhoudende dranken tijdens Koningsdag Rhenen, woensdag 27 april 2022 van 10.00 uur tot 20.00 uur op een tijdelijk gecreëerd terras + uitgiftepunt aan de Molenstraat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8285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5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5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Rhenen – vergunning c.q. ontheffing verleend (alcoholwet tijdelijk) Pannenkoekenhuis De Grebbeberg, zwakalcoholhoudende dranken tijdens Koningsdag Rhenen, op een tijdelijk gecreeerd terras + uitgiftepunt, Molenstraat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850</meta:user-defined>
    <meta:user-defined meta:name="OVERHEIDop.GmbID/DC.identifier">gmb-2022-182850</meta:user-defined>
    <meta:user-defined meta:name="OVERHEIDop.versieInformatie"/>
  </office:meta>
</office:document-meta>
</file>