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koop 4b, 3626AW Nieuwer Ter Aa - aanvraag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2</text:p>
            <text:p text:style-name="common-al">Dossiernummer: 2021-0027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koop 4b, 3626AW Nieuwer Ter Aa</meta:user-defined>
    <dc:language>nl</dc:language>
    <meta:user-defined meta:name="OVERHEIDop.locatietype/OVERHEIDop.gebiedsmarkering">Punt</meta:user-defined>
    <meta:user-defined meta:name="DC.title">Gemeente Stichtse Vecht - verleende omgevingsvergunning Oukoop 4b, 3626AW Nieuwer Ter Aa - aanvraag woonbestemm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85</meta:user-defined>
    <meta:user-defined meta:name="OVERHEIDop.GmbID/DC.identifier">gmb-2022-18285</meta:user-defined>
    <meta:user-defined meta:name="OVERHEIDop.versieInformatie"/>
  </office:meta>
</office:document-meta>
</file>