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geluid) Muziekvereniging Crescendo geluidsontheffing muzikale rondgang (straatmarsen)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dinsdag 12 t/m woensdag 20 april 2022 de volgende vergunning c.q. ontheffing is verleend:</text:p>
            <text:p text:style-name="tussenkopcur">19 april 2022</text:p>
            <text:p text:style-name="tussenkopcur">Geluid (b&amp;w)</text:p>
            <text:p text:style-name="common-al">- Muziekvereniging Crescendo = Geluidsontheffing muzikale rondgang (straatmarsen) op zaterdag 14 mei 2022 tussen 13.00 uur en 15.00 uur door Elst.</text:p>
            <text:p text:style-name="tussenkopcur">Algemeen</text:p>
            <text:p text:style-name="tussenkopcur">Tijdelijke verkeersmaatregelen; t.b.v.</text:p>
            <text:p text:style-name="common-al">- “Koningsdag Elst” wordt een gedeelte van de Larekamp (rondom grasveld) in Elst afgesloten voor al het verkeer op woensdag 27 april 2022 van 06.00 uur tot 20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284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4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4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Rhenen – vergunning c.q. ontheffing verleend (geluid) Muziekvereniging Crescendo geluidsontheffing muzikale rondgang (straatmarsen) Els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849</meta:user-defined>
    <meta:user-defined meta:name="OVERHEIDop.GmbID/DC.identifier">gmb-2022-182849</meta:user-defined>
    <meta:user-defined meta:name="OVERHEIDop.versieInformatie"/>
  </office:meta>
</office:document-meta>
</file>