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Oranjecomite Achterberg, in en rondom het “Dorpshuis” , Achterbergsestraatweg 1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12 t/m woensdag 20 april 2022 de volgende vergunning c.q. ontheffing is verleend:</text:p>
            <text:p text:style-name="tussenkopcur">12 april 2022</text:p>
            <text:p text:style-name="tussenkopcur">Evenementen (burg.)</text:p>
            <text:p text:style-name="common-al">-  Oranjecomité Achterberg = Koningsdag op woensdag 27 april 2022 van 10.30 uur tot 01.00 uur (opbouw vanaf 08.00 uur) in en rondom het “Dorpshuis” aan de Achterbergsestraatweg 184 in Achterberg.</text:p>
            <text:p text:style-name="tussenkopcur">Algemeen</text:p>
            <text:p text:style-name="tussenkopcur">Tijdelijke verkeersmaatregelen; t.b.v.</text:p>
            <text:p text:style-name="common-al">- “Koningsdag Achterberg” wordt een gedeelte van de Achterbergsestraatweg, ter hoogte van huisnummer 184, in Achterberg afgesloten voor alle verkeer op woensdag 27 april 2022 van 10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284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verleend (evenement) Oranjecomite Achterberg, in en rondom het “Dorpshuis” , Achterbergsestraatweg 184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48</meta:user-defined>
    <meta:user-defined meta:name="OVERHEIDop.GmbID/DC.identifier">gmb-2022-182848</meta:user-defined>
    <meta:user-defined meta:name="OVERHEIDop.versieInformatie"/>
  </office:meta>
</office:document-meta>
</file>