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nepark Ter Aar - het vervangen van bruggen/vlonders Arg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park Ter Aar - zaaknummer W-2022-0059 - aanvraag  omgevingsvergunning  voor het vervangen van bruggen/vlonders Argonnepark - ingekomen op 1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84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Argonnepark Ter Aar - het vervangen van bruggen/vlonders Argonnepar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46</meta:user-defined>
    <meta:user-defined meta:name="OVERHEIDop.GmbID/DC.identifier">gmb-2022-182846</meta:user-defined>
    <meta:user-defined meta:name="OVERHEIDop.versieInformatie"/>
  </office:meta>
</office:document-meta>
</file>