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7619) Jacob Catsstraat 51 Voorburg vergoten woning door middel van aanbouw a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oten van de woning door middel van een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4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7619) Jacob Catsstraat 51 Voorburg vergoten woning door middel van aanbouw aan de achtergevel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43</meta:user-defined>
    <meta:user-defined meta:name="OVERHEIDop.GmbID/DC.identifier">gmb-2022-182843</meta:user-defined>
    <meta:user-defined meta:name="OVERHEIDop.versieInformatie"/>
  </office:meta>
</office:document-meta>
</file>