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7531) van Pabstlaan 20 Voorburg uitvoeren van graafwerkzaamheden ten behoeve van aanleg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aafwerkzaamheden ten behoeve van aanleg zwembad (afmeting 290 x 320 c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7531) van Pabstlaan 20 Voorburg uitvoeren van graafwerkzaamheden ten behoeve van aanleg zwemba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42</meta:user-defined>
    <meta:user-defined meta:name="OVERHEIDop.GmbID/DC.identifier">gmb-2022-182842</meta:user-defined>
    <meta:user-defined meta:name="OVERHEIDop.versieInformatie"/>
  </office:meta>
</office:document-meta>
</file>