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37676) Schipholboog 1A Voorburg kappen van drie Ce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drie bomen (Ceders). Herplant: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april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284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4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4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37676) Schipholboog 1A Voorburg kappen van drie Ceders</meta:user-defined>
    <meta:user-defined meta:name="DCTERMS.W3CDTF/DCTERMS.available">2022-04-22</meta:user-defined>
    <meta:user-defined meta:name="DCTERMS.W3CDTF/OVERHEIDop.jaargang">2022</meta:user-defined>
    <meta:user-defined meta:name="OVERHEIDop.externeBijlage">aanvraag kapvergunning|exb-2022-23522</meta:user-defined>
    <meta:user-defined meta:name="OVERHEIDop.publicationIssue">182841</meta:user-defined>
    <meta:user-defined meta:name="OVERHEIDop.GmbID/DC.identifier">gmb-2022-182841</meta:user-defined>
    <meta:user-defined meta:name="OVERHEIDop.versieInformatie"/>
  </office:meta>
</office:document-meta>
</file>