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arconistraat (sectie O 214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arconistraat (sectie O 2145) te Venlo</text:span>
            </text:span>
          </text:p>
            <text:p text:style-name="common-al">Voor het plaatsen van een communicatiemast ten behoeve van het GSM-Rail netwerk</text:p>
            <text:p text:style-name="common-al">Ontvangen op 8 april 2022</text:p>
            <text:p text:style-name="common-al">Kenmerk 2022-063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2838</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838</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838</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Ontvangen aanvraag om een omgevingsvergunning- Marconistraat (sectie O 2145) te Venlo</meta:user-defined>
    <meta:user-defined meta:name="DCTERMS.W3CDTF/DCTERMS.available">2022-04-22</meta:user-defined>
    <meta:user-defined meta:name="DCTERMS.W3CDTF/OVERHEIDop.jaargang">2022</meta:user-defined>
    <meta:user-defined meta:name="OVERHEIDop.publicationIssue">182838</meta:user-defined>
    <meta:user-defined meta:name="OVERHEIDop.GmbID/DC.identifier">gmb-2022-182838</meta:user-defined>
    <meta:user-defined meta:name="OVERHEIDop.versieInformatie"/>
  </office:meta>
</office:document-meta>
</file>