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18541) Oranje Nassaustraat ter hoogte van nummer 17 en 1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een evenementenvergunning inclusief ontheffing artikel 35 drank- en horecawet verleend voor het organiseren van koningsdag 2022 dat plaatsvindt tussen 12.00 en 21.00 uur. De ontheffing artikel 35 drank- en horecawet is geldig op 27 april 2022 van 12.00 tot 21.00 uur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18541) Oranje Nassaustraat ter hoogte van nummer 17 en 19 Voorburg</meta:user-defined>
    <meta:user-defined meta:name="DCTERMS.W3CDTF/DCTERMS.available">2022-04-25</meta:user-defined>
    <meta:user-defined meta:name="DCTERMS.W3CDTF/OVERHEIDop.jaargang">2022</meta:user-defined>
    <meta:user-defined meta:name="OVERHEIDop.externeBijlage">plattegrond evenement koningsdag|exb-2022-23518</meta:user-defined>
    <meta:user-defined meta:name="OVERHEIDop.publicationIssue">182833</meta:user-defined>
    <meta:user-defined meta:name="OVERHEIDop.GmbID/DC.identifier">gmb-2022-182833</meta:user-defined>
    <meta:user-defined meta:name="OVERHEIDop.versieInformatie"/>
  </office:meta>
</office:document-meta>
</file>