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oningsdag' op 27 april 2022 in Kwadendamme te Witte Dam in Kwadendamme - HZ_EVE-2022-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0 april 2022 heeft verleend:</text:p>
            <text:p text:style-name="common-al">het organiseren van een evenement 'Koningsdag' op 27 april 2022 in Kwadendamme te Witte Dam in Kwadendamm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283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oningsdag' op 27 april 2022 in Kwadendamme te Witte Dam in Kwadendamme - HZ_EVE-2022-355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31</meta:user-defined>
    <meta:user-defined meta:name="OVERHEIDop.GmbID/DC.identifier">gmb-2022-182831</meta:user-defined>
    <meta:user-defined meta:name="OVERHEIDop.versieInformatie"/>
  </office:meta>
</office:document-meta>
</file>