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(kenmerk 821671) Hoekweg 1 Voorburg Café De Conckelaer ten behoeve van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2 is acceptatie verleend inclusief ontheffing artikel 35 drank- en horecawet voor het organiseren van koningsdag 2022 dat plaatsvindt van 12.00 tot 21.00 uur. Ontheffing artikel 35 drank- en horecawet is geldig op 27 april 2022 van 13.00 tot 21.00 uur.</text:p>
            <text:p text:style-name="common-al">
            <text:span text:style-name="nadrukvet">Datum bekendmaking besluit: </text:span>2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1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drank- en horecawet (kenmerk 821671) Hoekweg 1 Voorburg Café De Conckelaer ten behoeve van koningsdag 2022</meta:user-defined>
    <meta:user-defined meta:name="DCTERMS.W3CDTF/DCTERMS.available">2022-04-25</meta:user-defined>
    <meta:user-defined meta:name="DCTERMS.W3CDTF/OVERHEIDop.jaargang">2022</meta:user-defined>
    <meta:user-defined meta:name="OVERHEIDop.externeBijlage">plattegrond evenement koningsdag|exb-2022-23507</meta:user-defined>
    <meta:user-defined meta:name="OVERHEIDop.publicationIssue">182818</meta:user-defined>
    <meta:user-defined meta:name="OVERHEIDop.GmbID/DC.identifier">gmb-2022-182818</meta:user-defined>
    <meta:user-defined meta:name="OVERHEIDop.versieInformatie"/>
  </office:meta>
</office:document-meta>
</file>