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1019 - Gemeente Stadskanaal - Aanvraag omgevingsvergunning (reguliere procedure) voor het vervangen van de gevelbekleding, Dirk de Ruiterstraat 2 in Mussel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101019</text:span>
            <text:span text:style-name="nadrukvet"> - Gemeente Stadskanaal - Aanvraag omgevingsvergunning (reguliere procedure) voor </text:span>
            <text:span text:style-name="nadrukvet">het vervangen van de gevelbekleding</text:span>
            <text:span text:style-name="nadrukvet">, </text:span>
            <text:span text:style-name="nadrukvet">Dirk de Ruiterstraat 2</text:span> <text:span text:style-name="nadrukvet">in </text:span><text:span text:style-name="nadrukvet">Musselkanaal</text:span></text:p>
            <text:p text:style-name="common-al">Het college van burgemeester en wethouders van de gemeente Stadskanaal heeft op 14 april 2022 de volgende aanvraag voor een omgevingsvergunning op grond van de Wet algemene bepalingen omgevingsrecht (Wabo), ontvangen:</text:p>
            <text:p text:style-name="common-al">- Dirk de Ruiterstraat 2 in Musselkanaal, het vervangen van de gevelbekled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280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0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0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019</meta:user-defined>
    <dc:language>nl</dc:language>
    <meta:user-defined meta:name="OVERHEIDop.locatietype/OVERHEIDop.gebiedsmarkering">Adres</meta:user-defined>
    <meta:user-defined meta:name="DC.title">Z-22-101019 - Gemeente Stadskanaal - Aanvraag omgevingsvergunning (reguliere procedure) voor het vervangen van de gevelbekleding, Dirk de Ruiterstraat 2 in Musselkanaal</meta:user-defined>
    <meta:user-defined meta:name="DCTERMS.W3CDTF/DCTERMS.available">2022-04-22</meta:user-defined>
    <meta:user-defined meta:name="DCTERMS.W3CDTF/OVERHEIDop.jaargang">2022</meta:user-defined>
    <meta:user-defined meta:name="OVERHEIDop.publicationIssue">182806</meta:user-defined>
    <meta:user-defined meta:name="OVERHEIDop.GmbID/DC.identifier">gmb-2022-182806</meta:user-defined>
    <meta:user-defined meta:name="OVERHEIDop.versieInformatie"/>
  </office:meta>
</office:document-meta>
</file>