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ransportweg 6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1 maart 2022 een melding Activiteitenbesluit milieubeheer is ontvangen voor het oprichten van een groothandel voor het ompakken, verpakken en opslaan van voedselproducten. De locatie betreft <text:span text:style-name="nadrukvet">Transportweg 61, 2676 LM te Maasdijk</text:span> (zaaknummer <text:span text:style-name="nadrukvet">0102794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8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Transportweg 61 te Maasdijk</meta:user-defined>
    <meta:user-defined meta:name="DCTERMS.W3CDTF/DCTERMS.available">2022-04-22</meta:user-defined>
    <meta:user-defined meta:name="DCTERMS.W3CDTF/OVERHEIDop.jaargang">2022</meta:user-defined>
    <meta:user-defined meta:name="OVERHEIDop.publicationIssue">182805</meta:user-defined>
    <meta:user-defined meta:name="OVERHEIDop.GmbID/DC.identifier">gmb-2022-182805</meta:user-defined>
    <meta:user-defined meta:name="OVERHEIDop.versieInformatie"/>
  </office:meta>
</office:document-meta>
</file>