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Leidschendam-Voorburg 2022 </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t op:</text:p>
            <text:p text:style-name="al">- titel 4:81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in 2022;</text:p>
            <text:p text:style-name="al">- het daarom wenselijk is voor dit doel tijdelijk beleidsregels vast te stellen;</text:p>
            <text:p text:style-name="al"/>
            <text:p text:style-name="al">Besluit vast te stellen de Beleidsregels eenmalige energietoeslag gemeente Leidschendam-Voorbur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aanvrager: de alleenstaande die de energietoeslag aanvraagt, dan wel de samenwonenden die deze gezamenlijk aanvragen;</text:p>
                  </text:list-item>
                  <text:list-item text:style-override="id1-3-2-2-2-2-1-3-2">
                    <text:number>b.</text:number>
                    <text:p text:style-name="al">college: college van burgemeester en wethouders van de gemeente Leidschendam-Voorburg;</text:p>
                  </text:list-item>
                  <text:list-item text:style-override="id1-3-2-2-2-2-1-3-3">
                    <text:number>c.</text:number>
                    <text:p text:style-name="al">huishouden: de alleenstaande, alleenstaande ouder of gezin zoals bedoeld in artikel 4 van de participatiewet of samenwonenden zoals bedoeld in artikel 1 lid 1 sub h van deze beleidsregels;</text:p>
                  </text:list-item>
                  <text:list-item text:style-override="id1-3-2-2-2-2-1-3-4">
                    <text:number>d.</text:number>
                    <text:p text:style-name="al">inkomen: totaal van het inkomen, bedoeld in artikel 32 lid 1 van de participatiewet;</text:p>
                  </text:list-item>
                  <text:list-item text:style-override="id1-3-2-2-2-2-1-3-5">
                    <text:number>e.</text:number>
                    <text:p text:style-name="al">peildatum ambtshalve toekenningen: 1 januari 2022 of datum aanvraag uitkering levensonderhoud;</text:p>
                  </text:list-item>
                  <text:list-item text:style-override="id1-3-2-2-2-2-1-3-6">
                    <text:number>f.</text:number>
                    <text:p text:style-name="al">peildatum overige aanvragen: datum van aanvraag;</text:p>
                  </text:list-item>
                  <text:list-item text:style-override="id1-3-2-2-2-2-1-3-7">
                    <text:number>g.</text:number>
                    <text:p text:style-name="al">referteperiode: de maand voorafgaand aan de datum van aanvraag of – bij wisselend inkomen – de drie maanden voorafgaand aan de datum van aanvraag;</text:p>
                  </text:list-item>
                  <text:list-item text:style-override="id1-3-2-2-2-2-1-3-8">
                    <text:number>h.</text:number>
                    <text:p text:style-name="al">samenwonende: degene die duurzaam een gezamenlijke huishouding voert met een ander inclusief de kostendeler zoals bedoeld in de wet;</text:p>
                  </text:list-item>
                  <text:list-item text:style-override="id1-3-2-2-2-2-1-3-9">
                    <text:number>i.</text:number>
                    <text:p text:style-name="al">wet: Participatiewet.</text:p>
                  </text:list-item>
                </text:list>
              </text:list-item>
              <text:list-item text:style-override="id1-3-2-2-2-2-2">
                <text:number>2.</text:number>
                <text:p text:style-name="al">Voor zover niet anders bepaald, worden de begrippen in deze beleidsregels gebruikt in dezelfde betekenis als in de Beleidsregels bijzondere bijstand en minimabeleid Leidschendam-Voorburg 2020, Participatiewet, of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Hoogte energietoeslag</text:p>
            <text:p text:style-name="al">De energietoeslag bedraagt in 2022 eenmalig € 800,- per huishouden. </text:p>
            <text:p text:style-name="al"/>
          </text:section>
          <text:section text:name="artikel_id1-3-2-2-4" text:style-name="artikel">
            <text:p text:style-name="artikel_kop_titel"><text:span text:style-name="artikel_kop_label">Artikel</text:span> <text:span text:style-name="artikel_kop_nr">3:</text:span> Doelgroep eenmalige energietoeslag 2022</text:p>
            <text:list text:style-name="id1-3-2-2-4-2">
              <text:list-item text:style-override="id1-3-2-2-4-2-1">
                <text:number>1.</text:number>
                <text:p text:style-name="al">De eenmalige energietoeslag 2022 is bedoeld voor een huishouden met een laag inkomen en wordt ambtshalve of op aanvraag als bijzondere bijstand verleend. </text:p>
              </text:list-item>
              <text:list-item text:style-override="id1-3-2-2-4-2-2">
                <text:number>2.</text:number>
                <text:p text:style-name="al">Voor de toepassing van deze regeling wordt het vermogen niet in aanmerking genomen.</text:p>
              </text:list-item>
              <text:list-item text:style-override="id1-3-2-2-4-2-3">
                <text:number>3.</text:number>
                <text:p text:style-name="al">Een huishouden heeft een laag inkomen als gedurende de referteperiode het in aanmerking te nemen inkomen niet hoger is dan 120% van de toepasselijke bijstandsnorm.</text:p>
              </text:list-item>
              <text:list-item text:style-override="id1-3-2-2-4-2-4">
                <text:number>4.</text:number>
                <text:p text:style-name="al">Tot een huishouden wordt niet gerekend de persoon die:</text:p>
                <text:list text:style-name="id1-3-2-2-4-2-4-3">
                  <text:list-item text:style-override="id1-3-2-2-4-2-4-3-1">
                    <text:number>a.</text:number>
                    <text:p text:style-name="al">in een inrichting verblijft als bedoeld in artikel 1 aanhef en onderdeel f van de wet;</text:p>
                  </text:list-item>
                  <text:list-item text:style-override="id1-3-2-2-4-2-4-3-2">
                    <text:number>b.</text:number>
                    <text:p text:style-name="al">jonger is dan 21 jaar en geen aanvullende bijzondere bijstand voor het voeren van een zelfstandig huishouden ontvangt;</text:p>
                  </text:list-item>
                  <text:list-item text:style-override="id1-3-2-2-4-2-4-3-3">
                    <text:number>c.</text:number>
                    <text:p text:style-name="al">jonger is dan 27 jaar en aanspraak maakt op studiefinanciering op grond van de Wet studiefinanciering 2000; of</text:p>
                  </text:list-item>
                  <text:list-item text:style-override="id1-3-2-2-4-2-4-3-4">
                    <text:number>d.</text:number>
                    <text:p text:style-name="al">is ingeschreven in de basisregistratie personen als ingezetene met enkel een briefadres.</text:p>
                  </text:list-item>
                </text:list>
              </text:list-item>
            </text:list>
            <text:p text:style-name="al">5. Er wordt per huishouden éénmaal energietoeslag verstrekt.</text:p>
            <text:p text:style-name="al"/>
          </text:section>
          <text:section text:name="artikel_id1-3-2-2-5" text:style-name="artikel">
            <text:p text:style-name="artikel_kop_titel"><text:span text:style-name="artikel_kop_label">Artikel</text:span> <text:span text:style-name="artikel_kop_nr">4:</text:span> Ambtshalve toekenning</text:p>
            <text:list text:style-name="id1-3-2-2-5-2">
              <text:list-item text:style-override="id1-3-2-2-5-2-1">
                <text:number>1.</text:number>
                <text:p text:style-name="al">In aanvulling op artikel 3 wordt de energietoeslag ambtshalve verstrekt aan huishoudens, waarvan het bankrekeningnummer bekend is bij de gemeente, en die:</text:p>
                <text:list text:style-name="id1-3-2-2-5-2-1-3">
                  <text:list-item text:style-override="id1-3-2-2-5-2-1-3-1">
                    <text:number>a.</text:number>
                    <text:p text:style-name="al">algemene bijstand ontvangen; </text:p>
                  </text:list-item>
                  <text:list-item text:style-override="id1-3-2-2-5-2-1-3-2">
                    <text:number>b.</text:number>
                    <text:p text:style-name="al">een uitkering ontvangen op grond van het Besluit bijstandsverlening zelfstandigen (Bbz 2004), de inkomensvoorziening oudere en gedeeltelijk arbeidsongeschikte werkloze werknemers (IOAW) en de inkomensvoorziening oudere en gedeeltelijk arbeidsongeschikte gewezen zelfstandigen (IOAZ); of</text:p>
                  </text:list-item>
                  <text:list-item text:style-override="id1-3-2-2-5-2-1-3-3">
                    <text:number>c.</text:number>
                    <text:p text:style-name="al">een minimavoorziening ontvangen op grond van de Beleidsregels bijzondere bijstand en minimabeleid Leidschendam-Voorburg 2020. </text:p>
                  </text:list-item>
                </text:list>
              </text:list-item>
              <text:list-item text:style-override="id1-3-2-2-5-2-2">
                <text:number>2.</text:number>
                <text:p text:style-name="al">In afwijking van lid 1 sub c geldt de ambtshalve toekenning niet voor inwoners die enkel een minimavoorziening ontvangen waarvoor een inkomensgrens van 130% van het sociaal minimum geldt. </text:p>
              </text:list-item>
              <text:list-item text:style-override="id1-3-2-2-5-2-3">
                <text:number>3.</text:number>
                <text:p text:style-name="al">De ambtshalve toekenning heeft ook betrekking op huishoudens die algemene bijstand ontvangen van de Sociale Verzekeringsbank op grond van artikel 47a van de wet. </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Huishoudens die niet in aanmerking komen voor een ambtshalve toekenning van de energietoeslag kunnen een aanvraag indienen met een door het college ter beschikking gesteld aanvraagformulier. </text:p>
              </text:list-item>
              <text:list-item text:style-override="id1-3-2-2-6-2-2">
                <text:number>2.</text:number>
                <text:p text:style-name="al">Bij de aanvraag wordt in ieder geval overgelegd:</text:p>
                <text:list text:style-name="id1-3-2-2-6-2-2-3">
                  <text:list-item text:style-override="id1-3-2-2-6-2-2-3-1">
                    <text:number>a.</text:number>
                    <text:p text:style-name="al">kopie van een identiteitsbewijs (geen rijbewijs); en,</text:p>
                  </text:list-item>
                  <text:list-item text:style-override="id1-3-2-2-6-2-2-3-2">
                    <text:number>b.</text:number>
                    <text:p text:style-name="al">bewijs van het inkomen (loonstrook of uitkeringsspecificatie) van de referteperiode.</text:p>
                  </text:list-item>
                </text:list>
              </text:list-item>
              <text:list-item text:style-override="id1-3-2-2-6-2-3">
                <text:number>3.</text:number>
                <text:p text:style-name="al">Een aanvraag voor de eenmalige energietoeslag kan worden ingediend tot en met 30 november 2022.</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s treden in werking de dag na datum van publicatie in het Gemeenteblad. </text:p>
              </text:list-item>
              <text:list-item text:style-override="id1-3-2-2-8-2-2">
                <text:number>2.</text:number>
                <text:p text:style-name="al">Deze beleidsregels vervallen op 1 januari 2023.</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Leidschendam-Voorburg 2022.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op 19 april 2022.</text:span></text:p>
            <text:p><text:span text:style-name="functie">burgemeester en wethouders van Leidschendam-Voorburg,</text:span></text:p>
            <text:p><text:span text:style-name="functie">A. van Mazijk, J. Bijl</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text:span>
        </text:p>
          <text:p text:style-name="al">De Beleidsregels Eenmalige energietoeslag 2022 Leidschendam-Voorburg staan niet op zich zelf. Die zijn gebaseerd op artikel 35 van de Participatiewet en aanvullend op de Beleidsregels bijzondere bijstand en minimabeleid Leidschendam-Voorburg 2020.</text:p>
          <text:p text:style-name="al"/>
          <text:p text:style-name="al">In de basis vinden deze beleidsregels dus hun oorsprong in de Participatiewet. Dit betekent dat wie niet aan de voorwaarden van de wet voldoet, bijvoorbeeld omdat die persoon op de peildatum geen rechthebbende is of omdat een uitsluitingsgrond geldt, geen aanspraak kan maken op de energietoeslag.</text:p>
          <text:p text:style-name="al"/>
          <text:p text:style-name="al">
          <text:span text:style-name="nadrukvet">Artikel 1 Begripsbepalingen</text:span>
        </text:p>
          <text:p text:style-name="al">Inzake de begrippen ‘inkomen’ en ‘referteperiode’ is aansluiting gezocht bij de Participatiewet en het beleid dat daarvoor al in de gemeente geldt op grond van de Beleidsregels bijzondere bijstand en minimabeleid Leidschendam-Voorburg 2020. </text:p>
          <text:p text:style-name="al"/>
          <text:p text:style-name="al">
          <text:span text:style-name="nadrukvet">Artikel 2 Hoogte energietoeslag</text:span>
        </text:p>
          <text:p text:style-name="al">Dit artikel behoeft geen nadere toelichting.</text:p>
          <text:p text:style-name="al"/>
          <text:p text:style-name="al">
          <text:span text:style-name="nadrukvet">Artikel 3 Doelgroep eenmalige energietoeslag 2022</text:span>
        </text:p>
          <text:p text:style-name="al">In lid 2 is bepaald dat het vermogen buiten beschouwing wordt gelaten. </text:p>
          <text:p text:style-name="al">In lid 4 zijn diverse groepen uitgezonderd van de doelgroep:</text:p>
          <text:list text:style-name="id1-3-2-4-16">
            <text:list-item text:style-override="id1-3-2-4-16-1">
              <text:number>•</text:number>
              <text:p text:style-name="al">degenen die in een instelling verblijven omdat zij in beginsel geen energierekening hoeven te voldoen;</text:p>
            </text:list-item>
            <text:list-item text:style-override="id1-3-2-4-16-2">
              <text:number>•</text:number>
              <text:p text:style-name="al">studerenden tot 27 jaar, want zij zijn sowieso uitgesloten van het recht op algemene bijstand en hun woonsituatie is zeer divers, ook voor wat betreft de energiekosten;</text:p>
            </text:list-item>
            <text:list-item text:style-override="id1-3-2-4-16-3">
              <text:number>•</text:number>
              <text:p text:style-name="al">jongeren tot 21 jaar: daarvoor zijn de ouders nog onderhoudsplichtig en die worden dus geacht bij te dragen in de (extra) kosten. Uitzondering hierop vormen inwoners tot 21 jaar die aanvullende bijzondere bijstand voor het voeren van een zelfstandig huishouden ontvangen. Bij deze groep kan aangenomen worden dat de ouders niet aan de onderhoudsplicht kunnen voldoen. </text:p>
            </text:list-item>
            <text:list-item text:style-override="id1-3-2-4-16-4">
              <text:number>•</text:number>
              <text:p text:style-name="al">ingezetene met enkel een briefadres; deze doelgroep hoeft doorgaans geen energierekening te voldoen.</text:p>
            </text:list-item>
          </text:list>
          <text:p text:style-name="al"/>
          <text:p text:style-name="al">
          <text:span text:style-name="nadrukvet">Artikel 4 Ambtshalve toekenning</text:span>
        </text:p>
          <text:p text:style-name="al">Een ambtshalve toekenning is mogelijk als vaststaat dat de aanvrager een laag inkomen heeft in de zin van deze regeling. Dit kan worden aangenomen bij huishoudens die op of na de peildatum algemene bijstand ontvangen, een uitkering op grond van het Bbz 2004, de IOAW of de IOAZ ontvangen, of wanneer huishoudens op of na de peildatum gebruikmaken van een gemeentelijke minimaregeling met een inkomensgrens van maximaal 110% van de van toepassing zijnde bijstandsnorm.</text:p>
          <text:p text:style-name="al">Voor zover sprake is van een AIO die door de SVB wordt verstrekt, zal de SVB de gegevens van deze groep beschikbaar stellen door tussenkomst van het Inlichtingenbureau.</text:p>
          <text:p text:style-name="al"/>
          <text:p text:style-name="al">
          <text:span text:style-name="nadrukvet">Artikel 5 Aanvraag</text:span>
        </text:p>
          <text:p text:style-name="al">De energietoeslag beslaat alleen het jaar 2022. Uitbetaling dient dan ook vóór 31 december 2022 plaats te vinden. Een aanvraag kan daarom ingediend worden tot en met 30 november 2022.</text:p>
          <text:p text:style-name="al"/>
          <text:p text:style-name="al">
          <text:span text:style-name="nadrukvet">Artikel 6 Hardheidsclausule</text:span>
        </text:p>
          <text:p text:style-name="al">Er zijn situaties denkbaar waarbij niet aan alle voorwaarden wordt voldaan om in aanmerking te komen voor de energietoeslag, maar dat de uitsluitingsgrond slechts van korte duur was of bijvoorbeeld dat het strikt vasthouden aan de bepalingen onevenredig nadelig uitpakt in het licht van het doel van deze regeling. In dergelijke situaties kan een toets op hardheid van de voorgenomen afwijzing worden uitgevoerd op grond dit artikel. De dringende redenen als bedoeld in artikel 16 Participatiewet voorzien hier niet in.</text:p>
          <text:p text:style-name="al"/>
          <text:p text:style-name="al">
          <text:span text:style-name="nadrukvet">Artikel 7 Inwerkingtreding en duur beleidsregels</text:span>
        </text:p>
          <text:p text:style-name="al">Dit artikel behoeft geen nadere toelichting.</text:p>
          <text:p text:style-name="al"/>
          <text:p text:style-name="al">
          <text:span text:style-name="nadrukvet">Artikel 8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7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OVERHEIDop.referentienummer">2813</meta:user-defined>
    <meta:user-defined meta:name="DCTERMS.alternative">Beleidsregels Eenmalige energietoeslag gemeente Leidschendam-Voorburg 2022</meta:user-defined>
    <dc:language>nl</dc:language>
    <meta:user-defined meta:name="OVERHEIDop.locatietype/OVERHEIDop.gebiedsmarkering">Gemeente</meta:user-defined>
    <meta:user-defined meta:name="DC.title">Beleidsregels Eenmalige energietoeslag gemeente Leidschendam-Voorburg 2022</meta:user-defined>
    <meta:user-defined meta:name="DCTERMS.W3CDTF/DCTERMS.available">2022-04-22</meta:user-defined>
    <meta:user-defined meta:name="DCTERMS.W3CDTF/OVERHEIDop.jaargang">2022</meta:user-defined>
    <meta:user-defined meta:name="OVERHEIDop.publicationIssue">182799</meta:user-defined>
    <meta:user-defined meta:name="OVERHEIDop.betreftRegeling">CVDR676032_1</meta:user-defined>
    <meta:user-defined meta:name="xs:date/OVERHEIDop.startdatum">2022-04-23</meta:user-defined>
    <meta:user-defined meta:name="xs:date/OVERHEIDop.einddatum">2023-01-01</meta:user-defined>
    <meta:user-defined meta:name="OVERHEIDop.GmbID/DC.identifier">gmb-2022-182799</meta:user-defined>
    <meta:user-defined meta:name="OVERHEIDop.versieInformatie"/>
  </office:meta>
</office:document-meta>
</file>