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erker en constructieve wijzigingen, Lavendelstraat 3 5671BM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erker en constructieve wijzigingen</text:p>
            <text:p text:style-name="common-al">Locatie: Lavendelstraat 3 5671BM Nuenen</text:p>
            <text:p text:style-name="common-al">Ontvangen op: 12-01-2022</text:p>
            <text:p text:style-name="common-al">Zaaknummer: 082010686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7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68691</meta:user-defined>
    <meta:user-defined meta:name="DCTERMS.abstract">het uitbreiden van een erker en constructieve wijzig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erker en constructieve wijzigingen, Lavendelstraat 3 5671BM Nuenen: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79</meta:user-defined>
    <meta:user-defined meta:name="OVERHEIDop.GmbID/DC.identifier">gmb-2022-18279</meta:user-defined>
    <meta:user-defined meta:name="OVERHEIDop.versieInformatie"/>
  </office:meta>
</office:document-meta>
</file>