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rtelinkslaantje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O-2022-0026 voor een omgevingsvergunning voor het hebben van een uitweg op locatie Bartelinkslaantje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278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rtelinkslaantje 12 in Hengelo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786</meta:user-defined>
    <meta:user-defined meta:name="OVERHEIDop.GmbID/DC.identifier">gmb-2022-182786</meta:user-defined>
    <meta:user-defined meta:name="OVERHEIDop.versieInformatie"/>
  </office:meta>
</office:document-meta>
</file>