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enniper Koninginnerit (oldtimer rit) op 24-04-2022,  verzenddatum 19-04-2022, locatie start en finish Venneperweg (De Rustende Jager), te Nieuw-Vennep, zaaknummer 5915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78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7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enniper Koninginnerit (oldtimer rit) op 24-04-2022,  verzenddatum 19-04-2022, locatie start en finish Venneperweg (De Rustende Jager), te Nieuw-Vennep, zaaknummer 5915332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783</meta:user-defined>
    <meta:user-defined meta:name="OVERHEIDop.GmbID/DC.identifier">gmb-2022-182783</meta:user-defined>
    <meta:user-defined meta:name="OVERHEIDop.versieInformatie"/>
  </office:meta>
</office:document-meta>
</file>