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weg 12 5406T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aanvraag omgevingsvergunning ontvangen.</text:p>
            <text:p text:style-name="common-al">Het betreft een aanvraag op locatie Torenweg 12 5406TD Uden met omschrijving kappen van 2 berkenbomen.</text:p>
            <text:p text:style-name="common-al">De zaak is geregistreerd onder nummer Z2022-00186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78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8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8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869</meta:user-defined>
    <meta:user-defined meta:name="DCTERMS.abstract">kappen van 2 berkenbomen</meta:user-defined>
    <dc:language>nl</dc:language>
    <meta:user-defined meta:name="OVERHEIDop.locatietype/OVERHEIDop.gebiedsmarkering">Punt</meta:user-defined>
    <meta:user-defined meta:name="DC.title">Ingediende aanvraag omgevingsvergunning Torenweg 12 5406TD Ud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82</meta:user-defined>
    <meta:user-defined meta:name="OVERHEIDop.GmbID/DC.identifier">gmb-2022-182782</meta:user-defined>
    <meta:user-defined meta:name="OVERHEIDop.versieInformatie"/>
  </office:meta>
</office:document-meta>
</file>