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Lentheweg 3</text:span>
          </text:p>
            <text:p text:style-name="common-al">activiteit bouw: plaatsen 2 nieuwe kozijnen in voorgevel </text:p>
            <text:p text:style-name="common-al">(89162-2021 verzonden 11-1-2022)</text:p>
            <text:p text:style-name="common-al">
            <text:span text:style-name="nadrukvet">LUTTENBERG</text:span>
          </text:p>
            <text:p text:style-name="common-al">
            <text:span text:style-name="nadrukvet">Elskampweg 41</text:span>
          </text:p>
            <text:p text:style-name="common-al">activiteit bouw: plaatsen zonnepanelen in weiland</text:p>
            <text:p text:style-name="common-al">activiteit strijdigheid bestemmingsplan: bouwen gedeeltelijk buiten bouwvlak </text:p>
            <text:p text:style-name="common-al">(89911-2021 verzonden 13-1-2022)</text:p>
            <text:p text:style-name="common-al">
            <text:span text:style-name="nadrukvet">RAALTE </text:span>
          </text:p>
            <text:p text:style-name="common-al">
            <text:span text:style-name="nadrukvet">Raarhoeksweg 20</text:span>
          </text:p>
            <text:p text:style-name="common-al">activiteit bouw: bouw vervangende loods/berging </text:p>
            <text:p text:style-name="common-al">(88634-2021 verzonden 11-1-2022)</text:p>
            <text:p text:style-name="common-al">
            <text:span text:style-name="nadrukvet">Stationsstraat 11</text:span>
          </text:p>
            <text:p text:style-name="common-al">activiteit bouw: bouw aanbouw</text:p>
            <text:p text:style-name="common-al">activiteit strijdigheid bestemmingsplan: bouwen binnen 3 meter van voorgevel</text:p>
            <text:p text:style-name="common-al">(86300-2021 verzonden 11-1-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2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1-19</meta:user-defined>
    <meta:user-defined meta:name="DCTERMS.W3CDTF/OVERHEIDop.jaargang">2022</meta:user-defined>
    <meta:user-defined meta:name="OVERHEIDop.publicationIssue">18278</meta:user-defined>
    <meta:user-defined meta:name="OVERHEIDop.GmbID/DC.identifier">gmb-2022-18278</meta:user-defined>
    <meta:user-defined meta:name="OVERHEIDop.versieInformatie"/>
  </office:meta>
</office:document-meta>
</file>