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allast 46: voor het hebben van een dierenpensi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uitgebreide procedure doorlopen.</text:p>
            <text:p text:style-name="common-al"/>
            <text:p text:style-name="common-al">Ontvangen op 22 februari 2021. Besluit verzonden op 20 april 2022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25 april 2022 tot en met 6 juni 2022. Wij werken op afspraak bij het Klantcontactcentrum. Voor informatie over het maken van een afspraak om stukken in te zien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common-al">IMROnummer: NL.IMRO.109.100.omg.0050.0001</text:p>
            <text:p text:style-name="common-al"/>
            <text:p text:style-name="common-al">Zaak <text:span text:style-name="nadrukvet">20811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277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7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7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NL.IMRO.109.100.omg.0050.0001</meta:user-defined>
    <dc:language>nl</dc:language>
    <meta:user-defined meta:name="OVERHEIDop.locatietype/OVERHEIDop.gebiedsmarkering">Adres</meta:user-defined>
    <meta:user-defined meta:name="DC.title">Coevorden - Ballast 46: voor het hebben van een dierenpension (verleend)</meta:user-defined>
    <meta:user-defined meta:name="OVERHEIDop.datumEindeReactietermijn">2022-06-06</meta:user-defined>
    <meta:user-defined meta:name="OVERHEIDop.terinzageleggingBG">https://www.ruimtelijkeplannen.nl/viewer/view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771</meta:user-defined>
    <meta:user-defined meta:name="OVERHEIDop.GmbID/DC.identifier">gmb-2022-182771</meta:user-defined>
    <meta:user-defined meta:name="OVERHEIDop.versieInformatie"/>
  </office:meta>
</office:document-meta>
</file>