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Vuchtvenweg 1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besloten om de beslistermijn voor de aanvraag omgevingsvergunning voor het verbouwen van een woonhuis inclusief het bouwen van een aanbouw op de locatie Vuchtvenweg 11 te Deurne te verlengen met een periode van maximaal 6 weken. De zaak is geregistreerd onder nummer HZ-2022-0323.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276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6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6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Vuchtvenweg 11 te Deurne</meta:user-defined>
    <meta:user-defined meta:name="DCTERMS.W3CDTF/DCTERMS.available">2022-04-22</meta:user-defined>
    <meta:user-defined meta:name="DCTERMS.W3CDTF/OVERHEIDop.jaargang">2022</meta:user-defined>
    <meta:user-defined meta:name="OVERHEIDop.externeBijlage">Brief inhoudelijke aanpassingen en verdagen bes...|exb-2022-23494</meta:user-defined>
    <meta:user-defined meta:name="OVERHEIDop.publicationIssue">182766</meta:user-defined>
    <meta:user-defined meta:name="OVERHEIDop.GmbID/DC.identifier">gmb-2022-182766</meta:user-defined>
    <meta:user-defined meta:name="OVERHEIDop.versieInformatie"/>
  </office:meta>
</office:document-meta>
</file>