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TIJDELIJK GEBRUIK OPENBARE RUIMTE, ROERDOMPLAAN VOOR NR 30 HEERENV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tijdelijk gebruik openbare ruimte op het perceel Roerdomplaan voor nummer 30 te Heerenveen  </text:p>
            <text:p text:style-name="common-al">(20 april 2022)</text:p>
            <text:p text:style-name="common-al"/>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common-al"/>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82762</text:span><text:line-break/><text:date style:data-style-name="dag" text:fixed="true" text:date-value="2022-04-22"/><text:line-break/><text:date style:data-style-name="jaar" text:fixed="true" text:date-value="2022-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2762</text:span><text:date style:data-style-name="nicedate" text:fixed="true" text:date-value="2022-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2762</text:span><text:date style:data-style-name="nicedate" text:fixed="true" text:date-value="2022-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VERLENING OMGEVINGSVERGUNNING, TIJDELIJK GEBRUIK OPENBARE RUIMTE, ROERDOMPLAAN VOOR NR 30 HEERENVEEN.</meta:user-defined>
    <meta:user-defined meta:name="DCTERMS.W3CDTF/DCTERMS.available">2022-04-22</meta:user-defined>
    <meta:user-defined meta:name="DCTERMS.W3CDTF/OVERHEIDop.jaargang">2022</meta:user-defined>
    <meta:user-defined meta:name="OVERHEIDop.publicationIssue">182762</meta:user-defined>
    <meta:user-defined meta:name="OVERHEIDop.GmbID/DC.identifier">gmb-2022-182762</meta:user-defined>
    <meta:user-defined meta:name="OVERHEIDop.versieInformatie"/>
  </office:meta>
</office:document-meta>
</file>