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ermanstraat Ree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2 een aanvraag omgevingsvergunning ontvangen.</text:p>
            <text:p text:style-name="common-al">Het betreft een aanvraag op locatie Voermanstraat Reek (L971) met omschrijving bouwen van een woning met bedrijfshal, aanleggen van een uitrit en afwijken van het bestemmingsplan.</text:p>
            <text:p text:style-name="common-al">De zaak is geregistreerd onder nummer Z2022-001868 en is aangevraagd voor de volgende onderdelen: Bouwen,Handelen in strijd met Ruimtelijke Ordening,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2758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75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75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2-001868</meta:user-defined>
    <meta:user-defined meta:name="DCTERMS.abstract">bouwen van een woning met bedrijfshal, aanleggen van een uitrit en afwijken van het bestemmingsplan </meta:user-defined>
    <dc:language>nl</dc:language>
    <meta:user-defined meta:name="OVERHEIDop.locatietype/OVERHEIDop.gebiedsmarkering">Punt</meta:user-defined>
    <meta:user-defined meta:name="DC.title">Ingediende aanvraag omgevingsvergunning Voermanstraat Reek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758</meta:user-defined>
    <meta:user-defined meta:name="OVERHEIDop.GmbID/DC.identifier">gmb-2022-182758</meta:user-defined>
    <meta:user-defined meta:name="OVERHEIDop.versieInformatie"/>
  </office:meta>
</office:document-meta>
</file>