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Droevendaal 6, 5473 BH Heeswijk-Dinthe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15 mei 2022, van 10.00 uur tot 23.00 uur tijdens de afsluiting van het seizoen 2021/2022.  </text:p>
            <text:p text:style-name="common-al">Het besluit is verzonden op 21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75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Droevendaal 6, 5473 BH Heeswijk-Dinther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755</meta:user-defined>
    <meta:user-defined meta:name="OVERHEIDop.GmbID/DC.identifier">gmb-2022-182755</meta:user-defined>
    <meta:user-defined meta:name="OVERHEIDop.versieInformatie"/>
  </office:meta>
</office:document-meta>
</file>