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ontheffing voor het gebruik van geluidsversterkende apparatuur, Droevendaal 6, 5473 BH Heeswijk-Dinth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ntheffing verleend voor het gebruik van geluidsversterkende apparatuur op 15 mei 2022 van 13.00 uur tot 21.00 uur en op 27 mei 2022 van 19.30 uur tot 23.00 uur tijdens activiteiten tgv het 70-jarig jubileum van VV Heeswijk.  </text:p>
            <text:p text:style-name="common-al">Het besluit is verzonden op 21 april 2022</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mmon-al">Heesch, 21 april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8275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5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5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 (APV) ontheffing voor het gebruik van geluidsversterkende apparatuur, Droevendaal 6, 5473 BH Heeswijk-Dinther.</meta:user-defined>
    <meta:user-defined meta:name="DCTERMS.W3CDTF/DCTERMS.available">2022-04-26</meta:user-defined>
    <meta:user-defined meta:name="DCTERMS.W3CDTF/OVERHEIDop.jaargang">2022</meta:user-defined>
    <meta:user-defined meta:name="OVERHEIDop.publicationIssue">182751</meta:user-defined>
    <meta:user-defined meta:name="OVERHEIDop.GmbID/DC.identifier">gmb-2022-182751</meta:user-defined>
    <meta:user-defined meta:name="OVERHEIDop.versieInformatie"/>
  </office:meta>
</office:document-meta>
</file>