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ociale woningbouw De Ronde Venen 2022</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zien het voorstel van het college van burgemeester en wethouders d.d. 18 januari 2022;</text:p>
            <text:p text:style-name="al"/>
            <text:p text:style-name="al">gelet op de artikelen 149 en 156 van de Gemeentewet, het bepaalde in 1e wijziging Woonvisie 2025 De Ronde Venen en het bepaalde in de Structuurvisie De Ronde Venen 2030, laatst gewijzigd op 30 september 2021;</text:p>
            <text:p text:style-name="al"/>
            <text:p text:style-name="al">overwegende dat:</text:p>
            <text:p text:style-name="al"/>
            <text:list text:style-name="id1-3-2-1-1-9">
              <text:list-item text:style-override="id1-3-2-1-1-9-1">
                <text:number>-</text:number>
                <text:p text:style-name="al">het gewenst is een juridisch kader vast te stellen voor het stellen van randvoorwaarden voor initiatieven tot woningbouw en de afkoopmogelijkheid voor deze voorwaarden,</text:p>
              </text:list-item>
            </text:list>
            <text:p text:style-name="al">
            <text:span text:style-name="nadrukvet">besluit:</text:span>
          </text:p>
            <text:p text:style-name="al"/>
            <text:p text:style-name="al">vast te stellen de:</text:p>
            <text:p text:style-name="al"/>
            <text:p text:style-name="al">
            <text:span text:style-name="nadrukvet">Verordening sociale woningbouw De Ronde Ven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
                  <text:span text:style-name="nadrukvet">bevoegd gezag</text:span>: het bestuursorgaan dat bevoegd is ter zake besluiten te nemen;</text:p>
                </text:list-item>
                <text:list-item text:style-override="id1-3-2-2-1-2-3-2">
                  <text:number>-</text:number>
                  <text:p text:style-name="al">
                  <text:span text:style-name="nadrukvet">college</text:span>: het college van burgemeester en wethouders van de gemeente De Ronde Venen;</text:p>
                </text:list-item>
                <text:list-item text:style-override="id1-3-2-2-1-2-3-3">
                  <text:number>-</text:number>
                  <text:p text:style-name="al">
                  <text:span text:style-name="nadrukvet">initiatiefnemer</text:span>: een vastgoedeigenaar, niet zijnde een woningcorporatie, die een initiatief tot woningbouw indient bij de gemeente;</text:p>
                </text:list-item>
                <text:list-item text:style-override="id1-3-2-2-1-2-3-4">
                  <text:number>-</text:number>
                  <text:p text:style-name="al">
                  <text:span text:style-name="nadrukvet">plangebied</text:span>: het gebied waarop het ingediende bouwplan betrekking heeft;</text:p>
                </text:list-item>
                <text:list-item text:style-override="id1-3-2-2-1-2-3-5">
                  <text:number>-</text:number>
                  <text:p text:style-name="al">
                  <text:span text:style-name="nadrukvet">sociale huurwoning</text:span>: een zelfstandige woning die wordt verhuurd voor een prijs onder de jaarlijks vastgestelde liberalisatiegrens als bedoeld in <text:a xlink:href="https://wetten.overheid.nl/jci1.3:c:BWBR0008659&amp;artikel=13&amp;g=2020-08-24&amp;z=2020-08-24" xlink:type="simple">artikel 13, eerste lid, onder a van de Wet op de huurtoeslag</text:a>;</text:p>
                </text:list-item>
                <text:list-item text:style-override="id1-3-2-2-1-2-3-6">
                  <text:number>-</text:number>
                  <text:p text:style-name="al">
                  <text:span text:style-name="nadrukvet">vereveningsfonds (sociale woningbouw)</text:span>: een instrument tot stimulering van de sociale woningbouwopgave van de gemeente De Ronde Venen;</text:p>
                </text:list-item>
                <text:list-item text:style-override="id1-3-2-2-1-2-3-7">
                  <text:number>-</text:number>
                  <text:p text:style-name="al">
                  <text:span text:style-name="nadrukvet">woningcorporatie</text:span>: een woningcorporatie op grond van artikel 19 van de Woningwet welke is aangesloten bij het Regioplatform Woningcorporaties Utrecht;</text:p>
                </text:list-item>
                <text:list-item text:style-override="id1-3-2-2-1-2-3-8">
                  <text:number>-</text:number>
                  <text:p text:style-name="al">
                  <text:span text:style-name="nadrukvet">zelfstandige woning</text:span>: een woning casu quo appartement die/dat beschikt over een eigen toegang, keuken, badkamer en toilet.</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als een initiatiefnemer voornemens is een bouwplan – waaronder tevens begrepen transformatie naar woningen – te realiseren voor meer dan 3 en minder dan 30 zelfstandige woningen binnen een plangebied, wat niet mogelijk is binnen het vigerend bestemmingsplan c.q. de vigerende bestemming.</text:p>
                </text:list-item>
                <text:list-item text:style-override="id1-3-2-2-1-3-3">
                  <text:number>2.</text:number>
                  <text:p text:style-name="al">Van deze verordening zijn uitgesloten projecten in het kader van de regeling Ruimte-voor-Ruimte van de provincie Utrecht.</text:p>
                </text:list-item>
              </text:list>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 vóór de dag van de inwerkingtreding van deze verordening:</text:p>
              <text:list text:style-name="id1-3-2-2-1-4-3">
                <text:list-item text:style-override="id1-3-2-2-1-4-3-1">
                  <text:number>a.</text:number>
                  <text:p text:style-name="al">door de gemeente een (ontwerp)bestemmingsplan als bedoeld in artikel 3.1 van de Wet ruimtelijke ordening (Wro) voor het plangebied ter inzage is gelegd; en/of</text:p>
                </text:list-item>
                <text:list-item text:style-override="id1-3-2-2-1-4-3-2">
                  <text:number>b.</text:number>
                  <text:p text:style-name="al">tussen de gemeente en de initiatiefnemer van het bouwplan een intentieovereenkomst, een anterieure overeenkomst als bedoeld in artikel 6.24 van de Wro of in de Omgevingswet (aanvullingsspoor grondeigendom), een koop- en realisatieovereenkomst, een ontwikkelovereenkomst of enige andere daarmee naar aard, doel en/of inhoud vergelijkbare privaatrechtelijke overeenkomst over het bouwplan is gesloten; en/of</text:p>
                </text:list-item>
                <text:list-item text:style-override="id1-3-2-2-1-4-3-3">
                  <text:number>c.</text:number>
                  <text:p text:style-name="al">door het bevoegd gezag bindende ruimtelijke en/of programmatische randvoorwaarden of uitgangspunten ten behoeve van het bouwplan zijn vastgesteld in de vorm van een ruimtelijk kader, spelregelkaarten, een ruimtelijke uitnodiging, een ontwikkelvisie, randvoorwaarden voor een aanbesteding/tender of enig andere daarmee naar aard, doel en/of inhoud vergelijkbare besluit en/of document; en/of</text:p>
                </text:list-item>
                <text:list-item text:style-override="id1-3-2-2-1-4-3-4">
                  <text:number>d.</text:number>
                  <text:p text:style-name="al">voor het plangebied een exploitatieplan is vastgesteld.</text:p>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HUURWONINGEN</text:p>
            <text:section text:name="artikel_id1-3-2-2-2-2" text:style-name="artikel">
              <text:p text:style-name="artikel_kop_titel"><text:span text:style-name="artikel_kop_label">Artikel</text:span> <text:span text:style-name="artikel_kop_nr">4</text:span> Verplicht aandeel sociale huurwoningen</text:p>
              <text:p text:style-name="al">In de 1e wijziging Woonvisie 2025 De Ronde Venen is bepaald dat bij elk bouwplan zoals bedoeld in artikel 2, het aandeel sociale huurwoningen minimaal 30% bedraagt.</text:p>
            </text:section>
            <text:section text:name="artikel_id1-3-2-2-2-3" text:style-name="artikel">
              <text:p text:style-name="artikel_kop_titel"><text:span text:style-name="artikel_kop_label">Artikel</text:span> <text:span text:style-name="artikel_kop_nr">5</text:span> Berekening aantal sociale huurwoningen</text:p>
              <text:list text:style-name="id1-3-2-2-2-3-2">
                <text:list-item text:style-override="id1-3-2-2-2-3-2">
                  <text:number>1.</text:number>
                  <text:p text:style-name="al">Het in artikel 4 verplichte aandeel sociale huurwoningen wordt berekend over het maximaal toegestane aantal nieuw te bouwen zelfstandige woningen binnen het plangebied, zoals vastgelegd in een principebesluit of ander planologisch besluit van het bevoegd gezag over het bouwplan. Het aantal eventueel toegestane zelfstandige woningen binnen het tot dat moment vigerend bestemmingsplan c.q. de tot dat moment geldende bestemming is daarop in mindering gebracht.</text:p>
                </text:list-item>
                <text:list-item text:style-override="id1-3-2-2-2-3-3">
                  <text:number>2.</text:number>
                  <text:p text:style-name="al">Bij de berekening van het aantal sociale huurwoningen vindt afronding in hele aantallen plaats als volgt: </text:p>
                  <text:list text:style-name="id1-3-2-2-2-3-3-3">
                    <text:list-item text:style-override="id1-3-2-2-2-3-3-3-1">
                      <text:number>-</text:number>
                      <text:p text:style-name="al">bij kleiner dan 0,5 wordt afgerond naar beneden;</text:p>
                    </text:list-item>
                    <text:list-item text:style-override="id1-3-2-2-2-3-3-3-2">
                      <text:number>-</text:number>
                      <text:p text:style-name="al">bij 0,5 of hoger wordt afgerond naar boven.</text:p>
                    </text:list-item>
                  </text:list>
                </text:list-item>
                <text:list-item text:style-override="id1-3-2-2-2-3-4">
                  <text:number>3.</text:number>
                  <text:p text:style-name="al">De minimale gebruiksoppervlakte van de sociale huurwoningen is vastgesteld in de Doelgroepenverordening 2020 gemeente De Ronde Venen.</text:p>
                </text:list-item>
              </text:list>
            </text:section>
            <text:section text:name="artikel_id1-3-2-2-2-4" text:style-name="artikel">
              <text:p text:style-name="artikel_kop_titel"><text:span text:style-name="artikel_kop_label">Artikel</text:span> <text:span text:style-name="artikel_kop_nr">6</text:span> Afkoop sociale huurwoningen voor kleine projecten</text:p>
              <text:p text:style-name="al">Bij bouwplannen voor 4 tot en met 11 zelfstandige woningen moet de initiatiefnemer het op grond van artikel 5 verplichte aantal sociale huurwoningen compenseren middels een afdracht aan het vereveningsfonds sociale woningbouw, zoals hierna in deze verordening bepaald.</text:p>
            </text:section>
            <text:section text:name="artikel_id1-3-2-2-2-5" text:style-name="artikel">
              <text:p text:style-name="artikel_kop_titel"><text:span text:style-name="artikel_kop_label">Artikel</text:span> <text:span text:style-name="artikel_kop_nr">7</text:span> Realisatie sociale huurwoningen</text:p>
              <text:list text:style-name="id1-3-2-2-2-5-2">
                <text:list-item text:style-override="id1-3-2-2-2-5-2">
                  <text:number>1.</text:number>
                  <text:p text:style-name="al">Het op grond van artikel 4 verplichte aandeel sociale huurwoningen voor bouwplannen voor meer dan 11 en minder dan 30 zelfstandige woningen dient te worden gerealiseerd binnen het plangebied door een woningcorporatie dan wel na oplevering aan een woningcorporatie te worden overgedragen.</text:p>
                </text:list-item>
                <text:list-item text:style-override="id1-3-2-2-2-5-3">
                  <text:number>2.</text:number>
                  <text:p text:style-name="al">Na indiening van een initiatief tot de bouw van meer dan 11 en minder dan 30 zelfstandige woningen initieert de gemeente een overleg met de initiatiefnemer en een woningcorporatie voor de ontwikkeling van een haalbaar woningbouwprogramma.</text:p>
                </text:list-item>
                <text:list-item text:style-override="id1-3-2-2-2-5-4">
                  <text:number>3.</text:number>
                  <text:p text:style-name="al">De woningcorporatie rapporteert aan de gemeente en de initiatiefnemer over de uitkomsten van het onderzoek naar de haalbaarheid van sociale huurwoningen.</text:p>
                </text:list-item>
                <text:list-item text:style-override="id1-3-2-2-2-5-5">
                  <text:number>4.</text:number>
                  <text:p text:style-name="al">Indien sociale huurwoningen op basis van het in lid 3 bedoelde rapport binnen het plangebied haalbaar zijn, doen de initiatiefnemer en de woningcorporatie gezamenlijk een schriftelijk voorstel tot woningbouw aan het college.</text:p>
                </text:list-item>
                <text:list-item text:style-override="id1-3-2-2-2-5-6">
                  <text:number>5.</text:number>
                  <text:p text:style-name="al">Het college toetst het in lid 4 bedoelde voorstel tot woningbouw aan de bepalingen in deze verordening.</text:p>
                </text:list-item>
              </text:list>
            </text:section>
            <text:section text:name="artikel_id1-3-2-2-2-6" text:style-name="artikel">
              <text:p text:style-name="artikel_kop_titel"><text:span text:style-name="artikel_kop_label">Artikel</text:span> <text:span text:style-name="artikel_kop_nr">8</text:span> Overeenkomst woningbouwprogramma</text:p>
              <text:list text:style-name="id1-3-2-2-2-6-2">
                <text:list-item text:style-override="id1-3-2-2-2-6-2">
                  <text:number>1.</text:number>
                  <text:p text:style-name="al">Het college en de initiatiefnemer sluiten na indiening van het bouwplan een intentie- dan wel anterieure overeenkomst, waarin minimaal de volgende afspraken zijn vastgelegd:</text:p>
                  <text:list text:style-name="id1-3-2-2-2-6-2-3">
                    <text:list-item text:style-override="id1-3-2-2-2-6-2-3-1">
                      <text:number> a.</text:number>
                      <text:p text:style-name="al">Het op grond van artikel 5 verplichte aantal sociale huurwoningen;</text:p>
                    </text:list-item>
                    <text:list-item text:style-override="id1-3-2-2-2-6-2-3-2">
                      <text:number>b.</text:number>
                      <text:p text:style-name="al">Welke woningcorporatie de sub a bedoelde sociale huurwoningen realiseert dan wel aan welke woningcorporatie deze woningen door de initiatiefnemer worden overgedragen.</text:p>
                    </text:list-item>
                  </text:list>
                </text:list-item>
                <text:list-item text:style-override="id1-3-2-2-2-6-3">
                  <text:number>2.</text:number>
                  <text:p text:style-name="al">Het college verleent pas planologische medewerking aan het bouwplan nadat de overeenkomst met de betreffende initiatiefnemer is gesloten.</text:p>
                </text:list-item>
              </text:list>
            </text:section>
            <text:p text:style-name="hoofdstuk_bottom"/>
          </text:section>
          <text:section text:name="hoofdstuk_id1-3-2-2-3" text:style-name="hoofdstuk">
            <text:p text:style-name="hoofdstuk_kop"><text:span text:style-name="label">HOOFDSTUK</text:span> <text:span text:style-name="nr">3</text:span> AFKOOP SOCIALE HUURWONINGEN</text:p>
            <text:section text:name="artikel_id1-3-2-2-3-2" text:style-name="artikel">
              <text:p text:style-name="artikel_kop_titel"><text:span text:style-name="artikel_kop_label">Artikel</text:span> <text:span text:style-name="artikel_kop_nr">9</text:span> Vereveningsfonds sociale woningbouw</text:p>
              <text:p text:style-name="al">De gemeente stelt een vereveningsfonds sociale woningbouw in. Met dit vereveningsfonds heeft de gemeente een instrument in handen om de voorwaarde van 30% sociale huurwoningen in ieder project te waarborgen. In de eerste plaats door deze woningen fysiek te realiseren en als het niet anders kan door middel van een eenmalige afkoopsom, alsmede het stimuleren van de realisatie van meer dan 30% sociale huurwoningen door een subsidieaanvraag uit het vereveningsfonds.</text:p>
            </text:section>
            <text:section text:name="artikel_id1-3-2-2-3-3" text:style-name="artikel">
              <text:p text:style-name="artikel_kop_titel"><text:span text:style-name="artikel_kop_label">Artikel</text:span> <text:span text:style-name="artikel_kop_nr">10</text:span> Afkoop verplicht aandeel sociale huurwoningen</text:p>
              <text:p text:style-name="al">Bij gegronde redenen van de initiatiefnemer om af te zien van het op grond van artikel 4 verplichte aandeel sociale huurwoningen – niet zijnde uitsluitend de financiële haalbaarheid van het bouwplan – kan het college besluiten om hiervan af te wijken onder voorwaarde dat de initiatiefnemer een afkoopsom stort in het vereveningsfonds.</text:p>
            </text:section>
            <text:section text:name="artikel_id1-3-2-2-3-4" text:style-name="artikel">
              <text:p text:style-name="artikel_kop_titel"><text:span text:style-name="artikel_kop_label">Artikel</text:span> <text:span text:style-name="artikel_kop_nr">11</text:span> Hoogte van de afkoopsom </text:p>
              <text:list text:style-name="id1-3-2-2-3-4-2">
                <text:list-item text:style-override="id1-3-2-2-3-4-2">
                  <text:number>1.</text:number>
                  <text:p text:style-name="al">De hoogte van de afkoopsom per niet-gerealiseerde verplichte sociale huurwoning bedraagt 12,5% van de gemiddelde verkoopprijs vrij op naam (v.o.n.) van de in het plangebied te realiseren zelfstandige woningen.</text:p>
                </text:list-item>
                <text:list-item text:style-override="id1-3-2-2-3-4-3">
                  <text:number>2.</text:number>
                  <text:p text:style-name="al">Geen afkoopsom is verschuldigd indien de gemiddelde verkoopprijs v.o.n. van de in het plangebied te realiseren zelfstandige woningen € 200.000,00 of minder bedraagt.</text:p>
                </text:list-item>
              </text:list>
            </text:section>
            <text:section text:name="artikel_id1-3-2-2-3-5" text:style-name="artikel">
              <text:p text:style-name="artikel_kop_titel"><text:span text:style-name="artikel_kop_label">Artikel</text:span> <text:span text:style-name="artikel_kop_nr">12</text:span> Overeenkomst afkoop sociale woningen</text:p>
              <text:p text:style-name="al">Het college en de initiatiefnemer leggen in een intentie- dan wel anterieure overeenkomst voor het plangebied de volgende afspraken vast:</text:p>
              <text:list text:style-name="id1-3-2-2-3-5-3">
                <text:list-item text:style-override="id1-3-2-2-3-5-3-1">
                  <text:number>a.</text:number>
                  <text:p text:style-name="al">de hoogte van de afkoopsom;</text:p>
                </text:list-item>
                <text:list-item text:style-override="id1-3-2-2-3-5-3-2">
                  <text:number>b.</text:number>
                  <text:p text:style-name="al">dat de betaling van de afkoopsom plaatsvindt binnen 30 dagen na ingebruikname van de eerste woning in het plangebied;</text:p>
                </text:list-item>
                <text:list-item text:style-override="id1-3-2-2-3-5-3-3">
                  <text:number>c.</text:number>
                  <text:p text:style-name="al">indien nodig de hoogte van de bankgarantie die de initiatiefnemer dient te stellen ter zekerheid van de betaling van de afkoopsom.</text:p>
                </text:list-item>
              </text:list>
            </text:section>
            <text:section text:name="artikel_id1-3-2-2-3-6" text:style-name="artikel">
              <text:p text:style-name="artikel_kop_titel"><text:span text:style-name="artikel_kop_label">Artikel</text:span> <text:span text:style-name="artikel_kop_nr">13</text:span> Exploitatieplan</text:p>
              <text:p text:style-name="al">In die gevallen waarin de gemeente het kostenverhaal ingevolge de Wro of de Omgevingswet (aanvullingsspoor grondeigendom) binnen een gebiedsontwikkeling publiekrechtelijk moet verhalen, stelt het bevoegd gezag een exploitatieplan vast met daarin de conform artikel 11 bepaalde afkoopsom.</text:p>
            </text:section>
            <text:p text:style-name="hoofdstuk_bottom"/>
          </text:section>
          <text:section text:name="hoofdstuk_id1-3-2-2-4" text:style-name="hoofdstuk">
            <text:p text:style-name="hoofdstuk_kop"><text:span text:style-name="label">HOOFDSTUK</text:span> <text:span text:style-name="nr">4</text:span> SUBSIDIE SOCIALE HUURWONINGEN</text:p>
            <text:section text:name="artikel_id1-3-2-2-4-2" text:style-name="artikel">
              <text:p text:style-name="artikel_kop_titel"><text:span text:style-name="artikel_kop_label">Artikel</text:span> <text:span text:style-name="artikel_kop_nr">14</text:span> Voorwaarden subsidieaanvraag</text:p>
              <text:list text:style-name="id1-3-2-2-4-2-2">
                <text:list-item text:style-override="id1-3-2-2-4-2-2">
                  <text:number>1.</text:number>
                  <text:p text:style-name="al">Om in aanmerking te komen voor een subsidie uit het vereveningsfonds moet de woningcorporatie een aanvraag voor een subsidie bij de gemeente indienen. Deze subsidieaanvraag heeft betrekking op het extra aantal geplande sociale huurwoningen bovenop het verplichte aandeel van 30% in een plangebied.</text:p>
                </text:list-item>
                <text:list-item text:style-override="id1-3-2-2-4-2-3">
                  <text:number>2.</text:number>
                  <text:p text:style-name="al">De subsidie is bedoeld voor de financiering van de aankoop van grond voor deze sociale huurwoningen. Voorwaarde voor subsidie is voorts dat deze sociale huurwoningen, net als de overige geplande sociale huurwoningen, gedurende tenminste 30 jaar als sociale huurwoningen worden verhuurd.</text:p>
                </text:list-item>
              </text:list>
            </text:section>
            <text:section text:name="artikel_id1-3-2-2-4-3" text:style-name="artikel">
              <text:p text:style-name="artikel_kop_titel"><text:span text:style-name="artikel_kop_label">Artikel</text:span> <text:span text:style-name="artikel_kop_nr">15</text:span> Indieningsvereisten subsidieaanvraag</text:p>
              <text:list text:style-name="id1-3-2-2-4-3-2">
                <text:list-item text:style-override="id1-3-2-2-4-3-2">
                  <text:number>1.</text:number>
                  <text:p text:style-name="al">De aanvraag van een subsidie uit het vereveningsfonds wordt gedaan door een woningcorporatie.</text:p>
                </text:list-item>
                <text:list-item text:style-override="id1-3-2-2-4-3-3">
                  <text:number>2.</text:number>
                  <text:p text:style-name="al">Voorwaarde voor het in behandeling nemen van een subsidieaanvraag is dat deze is ingediend uiterlijk 10 weken voor start bouw. De subsidieaanvraag moet verder zijn voorzien van de volgende bescheiden:</text:p>
                  <text:list text:style-name="id1-3-2-2-4-3-3-3">
                    <text:list-item text:style-override="id1-3-2-2-4-3-3-3-1">
                      <text:number>a.</text:number>
                      <text:p text:style-name="al">een ontwerp van de extra te realiseren sociale huurwoningen;</text:p>
                    </text:list-item>
                    <text:list-item text:style-override="id1-3-2-2-4-3-3-3-2">
                      <text:number>b.</text:number>
                      <text:p text:style-name="al">een financiële onderbouwing waarin het tekort bij het realiseren van de extra sociale woningen wordt aangetoond;</text:p>
                    </text:list-item>
                    <text:list-item text:style-override="id1-3-2-2-4-3-3-3-3">
                      <text:number>c.</text:number>
                      <text:p text:style-name="al">bewijzen van eventuele overige toegekende subsidies.</text:p>
                    </text:list-item>
                  </text:list>
                </text:list-item>
              </text:list>
            </text:section>
            <text:section text:name="artikel_id1-3-2-2-4-4" text:style-name="artikel">
              <text:p text:style-name="artikel_kop_titel"><text:span text:style-name="artikel_kop_label">Artikel</text:span> <text:span text:style-name="artikel_kop_nr">16</text:span> Hoogte subsidie</text:p>
              <text:list text:style-name="id1-3-2-2-4-4-2">
                <text:list-item text:style-override="id1-3-2-2-4-4-2">
                  <text:number>1.</text:number>
                  <text:p text:style-name="al">De hoogte van de subsidie bedraagt, mits er voldoende saldo aanwezig is:</text:p>
                  <text:list text:style-name="id1-3-2-2-4-4-2-3">
                    <text:list-item text:style-override="id1-3-2-2-4-4-2-3-1">
                      <text:number>-</text:number>
                      <text:p text:style-name="al"> maximaal 70% van de grondprijs die is toe te rekenen aan de extra te realiseren sociale huurwoningen in Abcoude en Baambrugge;</text:p>
                    </text:list-item>
                    <text:list-item text:style-override="id1-3-2-2-4-4-2-3-2">
                      <text:number>-</text:number>
                      <text:p text:style-name="al">maximaal 60% van de grondprijs die is toe te rekenen aan de extra te realiseren sociale huurwoningen in Vinkeveen;</text:p>
                    </text:list-item>
                    <text:list-item text:style-override="id1-3-2-2-4-4-2-3-3">
                      <text:number>-</text:number>
                      <text:p text:style-name="al">maximaal 50% van de grondprijs die is toe te rekenen aan de extra te realiseren sociale huurwoningen in Mijdrecht, Wilnis, Waverveen, De Hoef en Amstelhoek.</text:p>
                    </text:list-item>
                  </text:list>
                </text:list-item>
                <text:list-item text:style-override="id1-3-2-2-4-4-3">
                  <text:number>2.</text:number>
                  <text:p text:style-name="al">De subsidie wordt naar rato van het aantal inwoners per deelwoningmarkt zoals gedefinieerd in lid 1 verdeeld en bedraagt nooit meer dan de onrendabele top, waarvan dient te blijken uit de in artikel 15 bedoelde financiële onderbouwing.</text:p>
                </text:list-item>
              </text:list>
            </text:section>
            <text:section text:name="artikel_id1-3-2-2-4-5" text:style-name="artikel">
              <text:p text:style-name="artikel_kop_titel"><text:span text:style-name="artikel_kop_label">Artikel</text:span> <text:span text:style-name="artikel_kop_nr">17</text:span> Procedure behandeling subsidieaanvraag</text:p>
              <text:p text:style-name="al">De behandeling van een subsidieaanvraag bestaat uit de volgende stappen:</text:p>
              <text:list text:style-name="id1-3-2-2-4-5-3">
                <text:list-item text:style-override="id1-3-2-2-4-5-3-1">
                  <text:number>a.</text:number>
                  <text:p text:style-name="al">Het college beoordeelt of de subsidieaanvraag en de indiening daarvan voldoet aan de voorwaarden en eisen als vermeld in de artikelen 14 en 15;</text:p>
                </text:list-item>
                <text:list-item text:style-override="id1-3-2-2-4-5-3-2">
                  <text:number>b.</text:number>
                  <text:p text:style-name="al">Indien de aanvraag voor een subsidie uit het vereveningsfonds naar het oordeel van het college voor uitbetaling in aanmerking komt, ontvangt de woningcorporatie een subsidiebeschikking.</text:p>
                </text:list-item>
              </text:list>
            </text:section>
            <text:section text:name="artikel_id1-3-2-2-4-6" text:style-name="artikel">
              <text:p text:style-name="artikel_kop_titel"><text:span text:style-name="artikel_kop_label">Artikel</text:span> <text:span text:style-name="artikel_kop_nr">18</text:span> Voorschot subsidie </text:p>
              <text:p text:style-name="al">Na de afgifte van de in artikel 17 sub b gemelde subsidiebeschikking kan het college besluiten een voorschot op de subsidie uit te betalen aan de woningcorporatie die de subsidie heeft aangevraagd.</text:p>
            </text:section>
            <text:section text:name="artikel_id1-3-2-2-4-7" text:style-name="artikel">
              <text:p text:style-name="artikel_kop_titel"><text:span text:style-name="artikel_kop_label">Artikel</text:span> <text:span text:style-name="artikel_kop_nr">19</text:span> Indieningsvereisten subsidievaststelling</text:p>
              <text:p text:style-name="al">Een verzoek tot vaststelling van subsidie uit het vereveningsfonds moet aan de volgende voorwaarden voldoen:</text:p>
              <text:list text:style-name="id1-3-2-2-4-7-3">
                <text:list-item text:style-override="id1-3-2-2-4-7-3-1">
                  <text:number>a.</text:number>
                  <text:p text:style-name="al">Het verzoek wordt uiterlijk 12 maanden na de oplevering van de extra sociale huurwoningen door de woningcorporatie ingediend;</text:p>
                </text:list-item>
                <text:list-item text:style-override="id1-3-2-2-4-7-3-2">
                  <text:number>b.</text:number>
                  <text:p text:style-name="al">Het verzoek moet worden voorzien van de volgende bescheiden:</text:p>
                  <text:list text:style-name="id1-3-2-2-4-7-3-2-3">
                    <text:list-item text:style-override="id1-3-2-2-4-7-3-2-3-1">
                      <text:number>1°.</text:number>
                      <text:p text:style-name="al"> een proces-verbaal van de oplevering van de woningen;</text:p>
                    </text:list-item>
                    <text:list-item text:style-override="id1-3-2-2-4-7-3-2-3-2">
                      <text:number>2°.</text:number>
                      <text:p text:style-name="al"> een eindafrekening, koopovereenkomst, leveringsakte of andere documentatie waaruit kan worden afgeleid welke prijs de woningcorporatie uiteindelijk heeft betaald voor de grond.</text:p>
                    </text:list-item>
                  </text:list>
                </text:list-item>
              </text:list>
            </text:section>
            <text:section text:name="artikel_id1-3-2-2-4-8" text:style-name="artikel">
              <text:p text:style-name="artikel_kop_titel"><text:span text:style-name="artikel_kop_label">Artikel</text:span> <text:span text:style-name="artikel_kop_nr">20</text:span> Procedure vaststelling subsidie</text:p>
              <text:p text:style-name="al">De procedure om de subsidie vast te stellen bestaat uit de volgende stappen:</text:p>
              <text:list text:style-name="id1-3-2-2-4-8-3">
                <text:list-item text:style-override="id1-3-2-2-4-8-3-1">
                  <text:number>a.</text:number>
                  <text:p text:style-name="al">Het college beoordeelt of het in artikel 19 bedoelde verzoek tot vaststelling van de subsidie voldoet aan de in dat artikel genoemde voorwaarden;</text:p>
                </text:list-item>
                <text:list-item text:style-override="id1-3-2-2-4-8-3-2">
                  <text:number>b.</text:number>
                  <text:p text:style-name="al">Indien de woningcorporatie in aanmerking komt voor een subsidie uit het vereveningsfonds, ontvangt de woningcorporatie een beschikking tot vaststelling van de subsidie van het college;</text:p>
                </text:list-item>
                <text:list-item text:style-override="id1-3-2-2-4-8-3-3">
                  <text:number>c.</text:number>
                  <text:p text:style-name="al">De definitieve subsidie wordt na verrekening met eventuele voorschotten door de gemeente uitbetaald aan de woningcorporatie.</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text:p>
            <text:section text:name="artikel_id1-3-2-2-5-2" text:style-name="artikel">
              <text:p text:style-name="artikel_kop_titel"><text:span text:style-name="artikel_kop_label">Artikel</text:span> <text:span text:style-name="artikel_kop_nr">21</text:span> Hardheidsclausule</text:p>
              <text:p text:style-name="al">Het college kan besluiten één of meer van de voorgaande artikelen niet toe te passen of daarvan af te wijken, voor zover deze bij een concreet bouwplan leiden tot onredelijkheid of onbillijkheid in de nakoming van de bepalingen in deze verordening.</text:p>
            </text:section>
            <text:section text:name="artikel_id1-3-2-2-5-3" text:style-name="artikel">
              <text:p text:style-name="artikel_kop_titel"><text:span text:style-name="artikel_kop_label">Artikel</text:span> <text:span text:style-name="artikel_kop_nr">22</text:span> Inwerkingtreding</text:p>
              <text:p text:style-name="al">Deze verordening treedt in werking op de dag na die van de bekendmaking in het elektronisch gemeenteblad.</text:p>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Verordening sociale woningbouw De Ronde Venen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van 10 maart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W. van der Vlies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7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Verordening sociale woningbouw De Ronde Venen 2022</meta:user-defined>
    <dc:language>nl</dc:language>
    <meta:user-defined meta:name="OVERHEIDop.locatietype/OVERHEIDop.gebiedsmarkering">Gemeente</meta:user-defined>
    <meta:user-defined meta:name="DC.title">Verordening sociale woningbouw De Ronde Venen 2022</meta:user-defined>
    <meta:user-defined meta:name="DCTERMS.W3CDTF/DCTERMS.available">2022-04-22</meta:user-defined>
    <meta:user-defined meta:name="DCTERMS.W3CDTF/OVERHEIDop.jaargang">2022</meta:user-defined>
    <meta:user-defined meta:name="OVERHEIDop.publicationIssue">182749</meta:user-defined>
    <meta:user-defined meta:name="OVERHEIDop.betreftRegeling">CVDR676029_1</meta:user-defined>
    <meta:user-defined meta:name="xs:date/OVERHEIDop.startdatum">2022-04-23</meta:user-defined>
    <meta:user-defined meta:name="OVERHEIDop.GmbID/DC.identifier">gmb-2022-182749</meta:user-defined>
    <meta:user-defined meta:name="OVERHEIDop.versieInformatie"/>
  </office:meta>
</office:document-meta>
</file>