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roevendaal 6, 5473 BH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70-jarig jubileum op:</text:p>
            <text:p text:style-name="common-al">- 15 mei 2022 van 09.00 uur tot 20.00 uur;</text:p>
            <text:p text:style-name="common-al">- 27 mei 2022 van 19.30 uur tot 01.00 uur;</text:p>
            <text:p text:style-name="common-al">- 29 mei 2022 van 16.00 uur tot 23.00 uur.  </text:p>
            <text:p text:style-name="common-al">Het besluit is verzonden op 21 april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7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Droevendaal 6, 5473 BH Heeswijk-Dinth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747</meta:user-defined>
    <meta:user-defined meta:name="OVERHEIDop.GmbID/DC.identifier">gmb-2022-182747</meta:user-defined>
    <meta:user-defined meta:name="OVERHEIDop.versieInformatie"/>
  </office:meta>
</office:document-meta>
</file>