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GELDAUTOMAAT EN HET AANBRENGEN VAN EEN RECLAME-UITING, DRACHT 1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geldautomaat en het aanbrengen van een reclame-uiting op het perceel Dracht 124 te Heerenveen  (indieningsdatum 14-02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7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GELDAUTOMAAT EN HET AANBRENGEN VAN EEN RECLAME-UITING, DRACHT 124 HEERENVE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45</meta:user-defined>
    <meta:user-defined meta:name="OVERHEIDop.GmbID/DC.identifier">gmb-2022-182745</meta:user-defined>
    <meta:user-defined meta:name="OVERHEIDop.versieInformatie"/>
  </office:meta>
</office:document-meta>
</file>