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Einsteinlaan 12, Badhoevedorp - het brandveilig gebruiken van de G.Th. Rietveld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ontwerpbeschikking ingevolge de Wet algemene bepalingen omgevingsrecht (Wabo) ter inzage heeft gelegd.</text:p>
            <text:p text:style-name="common-al">De ontwerpbeschikking betreft het voornemen tot het brandveilig gebruiken van de G.Th. Rietveldschool. </text:p>
            <text:p text:style-name="common-al">Aanvrager: Stichting Openbaar Primair Onderwijs Haarlemmermeer </text:p>
            <text:p text:style-name="common-al">Zaaknummer: 10978736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 gemeente Haarlemmermeer, gemeentekantoor Beukenhorst, Taurusavenue 100 te Hoofddorp (op afspraak via 0900-1852)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9082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74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4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4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290825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Ontwerpbesluit - Einsteinlaan 12, Badhoevedorp - het brandveilig gebruiken van de G.Th. Rietveldschool</meta:user-defined>
    <meta:user-defined meta:name="OVERHEIDop.datumEindeReactietermijn">2022-06-04</meta:user-defined>
    <meta:user-defined meta:name="OVERHEIDop.terinzageleggingBG">https://mozardloket.odnzkg.nl/mozard/!suite42.scherm1260?mObj=1290825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743</meta:user-defined>
    <meta:user-defined meta:name="OVERHEIDop.GmbID/DC.identifier">gmb-2022-182743</meta:user-defined>
    <meta:user-defined meta:name="OVERHEIDop.versieInformatie"/>
  </office:meta>
</office:document-meta>
</file>