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ieuwstraat 9, 4845CH Wag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is een melding ontvangen voor het aanleggen van een gesloten bodemenergiesysteem op locatie Nieuwstraat 9, 4845CH Wagenberg. De melding is geregistreerd onder zaaknummer 2022-000963. De melding betreft:</text:p>
            <text:list text:style-name="id1-3-2-1-1-2">
              <text:list-item text:style-override="id1-3-2-1-1-2-1">
                <text:number>•</text:number>
                <text:p text:style-name="al">melding 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Voor de activiteiten uit de melding gelden algemene rijksregels. U kunt om deze reden geen zienswijze of bezwaar maken.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8273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Nieuwstraat 9, 4845CH Wagenberg</meta:user-defined>
    <dc:language>nl</dc:language>
    <meta:user-defined meta:name="OVERHEIDop.locatietype/OVERHEIDop.gebiedsmarkering">Punt</meta:user-defined>
    <meta:user-defined meta:name="DC.title">Kennisgeving ontvangst melding, Nieuwstraat 9, 4845CH Wagenber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732</meta:user-defined>
    <meta:user-defined meta:name="OVERHEIDop.GmbID/DC.identifier">gmb-2022-182732</meta:user-defined>
    <meta:user-defined meta:name="OVERHEIDop.versieInformatie"/>
  </office:meta>
</office:document-meta>
</file>