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in de kantine van ‘Schietvereniging De Meerschutters’, gevestigd op het perceel Aalsmeerderdijk 456, 1436 BM te Aalsmeerderbrug, verzenddatum 19-04-2022, zaaknummer 5886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het conceptbesluit</text:p>
            <text:p text:style-name="common-al">U kunt ons laten weten waarom u het niet met dit ontwerpbesluit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72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2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2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 besluit paracommercieel drank- en horecavergunning, uitoefenen van paracommercieel horecabedrijf in de kantine van ‘Schietvereniging De Meerschutters’, gevestigd op het perceel Aalsmeerderdijk 456, 1436 BM te Aalsmeerderbrug, verzenddatum 19-04-2022, zaaknummer 5886127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29</meta:user-defined>
    <meta:user-defined meta:name="OVERHEIDop.GmbID/DC.identifier">gmb-2022-182729</meta:user-defined>
    <meta:user-defined meta:name="OVERHEIDop.versieInformatie"/>
  </office:meta>
</office:document-meta>
</file>