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Stichting Mens en Welzijn Vo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Voorst maken het volgende bekend:</text:span>
          </text:p>
            <text:p text:style-name="common-al">Op 21 december 2021 heeft het college besloten om subsidie te geven aan Stichting Mens &amp; Welzijn Voorst. Het college stelt de komende twee jaar € 52.000 beschikbaar, vanuit extra middelen voor de uitbreiding van de rol en mogelijkheden van de cultuurcoach.</text:p>
            <text:p text:style-name="tussenkopcur">Informatie</text:p>
            <text:p text:style-name="common-al">Het besluit en de bijbehorende stukken liggen ter inzage in het gemeentehuis. Heeft u vragen of wilt u het besluit inzien? Neem dan gerust contact op met Robert Horstink. Zijn telefoonnummer is 0571-27 92 5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april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272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2022-21145</meta:user-defined>
    <dc:language>nl</dc:language>
    <meta:user-defined meta:name="OVERHEIDop.locatietype/OVERHEIDop.gebiedsmarkering">Gemeente</meta:user-defined>
    <meta:user-defined meta:name="DC.title">Gemeente Voorst - Subsidieverlening Stichting Mens en Welzijn Voorst</meta:user-defined>
    <meta:user-defined meta:name="DCTERMS.W3CDTF/DCTERMS.available">2022-04-22</meta:user-defined>
    <meta:user-defined meta:name="DCTERMS.W3CDTF/OVERHEIDop.jaargang">2022</meta:user-defined>
    <meta:user-defined meta:name="OVERHEIDop.publicationIssue">182720</meta:user-defined>
    <meta:user-defined meta:name="OVERHEIDop.GmbID/DC.identifier">gmb-2022-182720</meta:user-defined>
    <meta:user-defined meta:name="OVERHEIDop.versieInformatie"/>
  </office:meta>
</office:document-meta>
</file>