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anteldeur voor een kozijn aan Komijn 3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vervangen van een kanteldeur voor een kozijn</text:p>
            <text:p text:style-name="common-al">aan Komijn 3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1-2022. De gemeente neemt daarover waarschijnlijk 9 maart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27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31</meta:user-defined>
    <meta:user-defined meta:name="DCTERMS.abstract">Aanvraag vergunning voor het vervangen van een kanteldeur voor een kozijn </meta:user-defined>
    <dc:language>nl</dc:language>
    <meta:user-defined meta:name="OVERHEIDop.locatietype/OVERHEIDop.gebiedsmarkering">Adres</meta:user-defined>
    <meta:user-defined meta:name="DC.title">Aanvraag vergunning voor het vervangen van een kanteldeur voor een kozijn aan Komijn 39 Dront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8271</meta:user-defined>
    <meta:user-defined meta:name="OVERHEIDop.GmbID/DC.identifier">gmb-2022-18271</meta:user-defined>
    <meta:user-defined meta:name="OVERHEIDop.versieInformatie"/>
  </office:meta>
</office:document-meta>
</file>