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Algemene plaatselijke verordening (Apv) geluid Hoofdweg, Goorweg, Broekstraat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9 april 2022</text:p>
            <text:p text:style-name="common-al">Kenmerk: 2022-08544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vernieuwen van het spoor, in dag en nachtperiodes, van 25 juni tot en met 4 juli 2022</text:p>
              </text:list-item>
              <text:list-item text:style-override="id1-3-2-1-1-5-2">
                <text:number>•</text:number>
                <text:p text:style-name="al">uitvoeren van voorbereidende en afrondende werkzaamheden in enkele nachten vóór en na deze periode</text:p>
              </text:list-item>
            </text:list>
            <text:p text:style-name="tussenkopcur">Bezwaar</text:p>
            <text:p text:style-name="last-al">Bent u belanghebbende en bent u het niet eens met het besluit? Dan kunt u binnen zes weken vanaf 19 februari 2022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2 april 2022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270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0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0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2-209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Voorst - Kennisgeving ontheffing Algemene plaatselijke verordening (Apv) geluid Hoofdweg, Goorweg, Broekstraat in Klarenbeek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705</meta:user-defined>
    <meta:user-defined meta:name="OVERHEIDop.GmbID/DC.identifier">gmb-2022-182705</meta:user-defined>
    <meta:user-defined meta:name="OVERHEIDop.versieInformatie"/>
  </office:meta>
</office:document-meta>
</file>