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5 t/m 18 mei Ter Aar - opening Scapin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aanvraag reclameborden is ontvangen voor de aankondiging van de opening van Scapino op 5 mei 2022. Er worden 20 borden geplaatst van 5 t/m 18 mei 2022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70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5 t/m 18 mei Ter Aar - opening Scapin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3</meta:user-defined>
    <meta:user-defined meta:name="OVERHEIDop.GmbID/DC.identifier">gmb-2022-182703</meta:user-defined>
    <meta:user-defined meta:name="OVERHEIDop.versieInformatie"/>
  </office:meta>
</office:document-meta>
</file>