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Nijlstraat 82-92, 1448 N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een vergunning te verlenen voor het plaatsen van een eco-toilet en een keetwagen op of aan de openbare weg ter hoogte van Nijlstraat 82-92,  1448 NZ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70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ter hoogte van Nijlstraat 82-92, 1448 NZ Purmere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02</meta:user-defined>
    <meta:user-defined meta:name="OVERHEIDop.GmbID/DC.identifier">gmb-2022-182702</meta:user-defined>
    <meta:user-defined meta:name="OVERHEIDop.versieInformatie"/>
  </office:meta>
</office:document-meta>
</file>