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ijzondere bijstand 2022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mandaatbesluit GR Peelgemeenten 2022 van de colleges van burgemeester en wethouders van de gemeenten Asten, Deurne, Gemert-Bakel, Laarbeek en Someren;</text:p>
              </text:list-item>
              <text:list-item text:style-override="id1-3-2-1-1-4-3">
                <text:number>-</text:number>
                <text:p text:style-name="al">artikel 9 van de Dienstverleningsovereenkomst bijzondere bijstand tussen het openbaar lichaam Gemeenschappelijke regeling Peelgemeenten en het openbaar lichaam Werkbedrijf Atlant De Peel, h.o.d.n. Senzer;</text:p>
              </text:list-item>
              <text:list-item text:style-override="id1-3-2-1-1-4-4">
                <text:number>-</text:number>
                <text:p text:style-name="al">de Participatiewet en op deze wet gebaseerde besluiten, reglementen, richtlijnen, verordeningen, nadere regels, beleidsregels en/of uitvoeringsregels;</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lgemeen directeur van het openbaar lichaam Werkbedrijf Atlant De Peel, h.o.d.n. Senzer, de bevoegdheden te verlenen om de navolgende beslissingen te nemen en alle daarmee verband houdende voorbereidings- en uitvoeringshandelingen te verrichten ter uitvoering van de taken in het kader van de bijzondere bijstand, met betrekking tot inwoners van de vijf Peelgemeenten (Asten, Deurne, Gemert-Bakel, Laarbeek en Someren):</text:p>
                <text:list text:style-name="id1-3-2-2-1-2-1-3">
                  <text:list-item text:style-override="id1-3-2-2-1-2-1-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text:p>
                  </text:list-item>
                  <text:list-item text:style-override="id1-3-2-2-1-2-1-3-2">
                    <text:number>b.</text:number>
                    <text:p text:style-name="al">het verhalen van kosten van bijzondere bijstand en/of van de ander onder sub a. genoemde inkomensondersteunende voorzieningen;</text:p>
                  </text:list-item>
                  <text:list-item text:style-override="id1-3-2-2-1-2-1-3-3">
                    <text:number>c.</text:number>
                    <text:p text:style-name="al">het verlenen van uitstel van betaling en het treffen van betalingsregelingen, kwijtscheldingen, ontheffingen en verminderingen;</text:p>
                  </text:list-item>
                  <text:list-item text:style-override="id1-3-2-2-1-2-1-3-4">
                    <text:number>d.</text:number>
                    <text:p text:style-name="al">het verlagen van bijzondere bijstand en/of van de ander onder sub a. genoemde inkomensondersteunende voorzieningen bij verwijtbaar gedrag;</text:p>
                  </text:list-item>
                  <text:list-item text:style-override="id1-3-2-2-1-2-1-3-5">
                    <text:number>e.</text:number>
                    <text:p text:style-name="al">het opleggen van bestuurlijke boetes;</text:p>
                  </text:list-item>
                  <text:list-item text:style-override="id1-3-2-2-1-2-1-3-6">
                    <text:number>f.</text:number>
                    <text:p text:style-name="al">het verwerken van persoonsgegevens;</text:p>
                  </text:list-item>
                  <text:list-item text:style-override="id1-3-2-2-1-2-1-3-7">
                    <text:number>g.</text:number>
                    <text:p text:style-name="al">het verstrekken van periodieke rapportages over de namens de vijf Peelgemeenten uitgevoerde werkzaamheden in het kader van bijzondere bijstand en van de ander onder sub a. genoemde inkomensondersteunende voorzieningen aan het Rijk en andere overheidsinstanties;</text:p>
                  </text:list-item>
                  <text:list-item text:style-override="id1-3-2-2-1-2-1-3-8">
                    <text:number>h.</text:number>
                    <text:p text:style-name="al">het aanbesteden, sluiten en ondertekenen van contracten in het kader van inkoop- en aanbesteding in het kader van bijzondere bijstand,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text:p>
                  </text:list-item>
                  <text:list-item text:style-override="id1-3-2-2-1-2-1-3-10">
                    <text:number>j.</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bijzondere bijstand;</text:p>
                  </text:list-item>
                  <text:list-item text:style-override="id1-3-2-2-1-2-1-3-11">
                    <text:number>k.</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
            <text:list text:style-name="id1-3-2-2-1-3">
              <text:list-item text:style-override="id1-3-2-2-1-3-1">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3-2">
                <text:number>3)</text:number>
                <text:p text:style-name="al">Aan de (onder) mandatering de instructie te verbinden om de bevoegdheden uit te oefenen met inachtneming van het door de vijf Peelgemeenten vastgestelde beleid (met uitzondering van inkoopbeleid), algemeen verbindende voorschriften, namens de deelnemende Peelgemeenten afgesloten inkoopcontracten in het kader van bijzondere bijstand en het door de Gemeenschappelijke regeling Peelgemeenten vastgestelde inkoopbeleid. </text:p>
              </text:list-item>
              <text:list-item text:style-override="id1-3-2-2-1-3-3">
                <text:number>4)</text:number>
                <text:p text:style-name="al">Te bepalen dat dit besluit de dag na bekendmaking in werking treedt en terugwerkt tot en met 1 januari 2022. </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februari 2022 namens de colleges van burgemeester en wethouders van de gemeente Asten, Deurne, Gemert-Bakel, Laarbeek en Someren,</text:span></text:p>
          </text:section>
          <text:section text:name="ondertekening_id1-3-2-3-2">
            <text:p><text:span text:style-name="functie"/></text:p>
            <text:p><text:span text:style-name="functie">mr. W.C.P Steeghs</text:span></text:p>
            <text:p><text:span text:style-name="functie">Voorzitter</text:span></text:p>
          </text:section>
          <text:section text:name="ondertekening_id1-3-2-3-3">
            <text:p><text:span text:style-name="functie"/></text:p>
            <text:p><text:span text:style-name="functie">C.L.C. Verberne MBA </text:span></text:p>
            <text:p><text:span text:style-name="functie">Secretaris </text:span></text:p>
          </text:section>
          <text:section text:name="ondertekening_id1-3-2-3-4">
            <text:p><text:span text:style-name="functie"/></text:p>
            <text:p><text:span text:style-name="functie">Aldus besloten door de voorzitter van het openbaar lichaam Peelgemeenten namens de burgemeester van de gemeenten Asten, Deurne, Gemert-Bakel, Laarbeek en Someren op 24 februari 2022,</text:span></text:p>
          </text:section>
          <text:section text:name="ondertekening_id1-3-2-3-5">
            <text:p><text:span text:style-name="functie"/></text:p>
            <text:p><text:span text:style-name="functie">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6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Participatiewet]|[1.0:c:BWBR0015703&amp;g=2022-04-01</meta:user-defined>
    <meta:user-defined meta:name="DC.source">Bevoegdhedenregeling Peelgemeenten 2022]|[https://lokaleregelgeving.overheid.nl/CVDR673912/1</meta:user-defined>
    <meta:user-defined meta:name="DCTERMS.alternative">Extern mandaatbesluit bijzondere bijstand 2022 </meta:user-defined>
    <dc:language>nl</dc:language>
    <meta:user-defined meta:name="OVERHEIDop.locatietype/OVERHEIDop.gebiedsmarkering">Gemeente</meta:user-defined>
    <meta:user-defined meta:name="DC.title">Extern mandaatbesluit bijzondere bijstand 2022</meta:user-defined>
    <meta:user-defined meta:name="DCTERMS.W3CDTF/DCTERMS.available">2022-04-22</meta:user-defined>
    <meta:user-defined meta:name="DCTERMS.W3CDTF/OVERHEIDop.jaargang">2022</meta:user-defined>
    <meta:user-defined meta:name="OVERHEIDop.publicationIssue">182696</meta:user-defined>
    <meta:user-defined meta:name="OVERHEIDop.betreftRegeling">CVDR676023_1</meta:user-defined>
    <meta:user-defined meta:name="OVERHEIDop.GmbID/DC.identifier">gmb-2022-182696</meta:user-defined>
    <meta:user-defined meta:name="xs:date/OVERHEIDop.startdatum">2022-04-23</meta:user-defined>
    <meta:user-defined meta:name="OVERHEIDop.versieInformatie"/>
  </office:meta>
</office:document-meta>
</file>