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, Agaat 9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heeft de gemeente een aanvraag ontvangen voor een omgevingsvergunning op het adres Agaat 9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dakkapel op het voor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april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95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82689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8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8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plaatsen van een dakkapel op het voordakvlak, Agaat 9 in Mijdrecht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689</meta:user-defined>
    <meta:user-defined meta:name="OVERHEIDop.GmbID/DC.identifier">gmb-2022-182689</meta:user-defined>
    <meta:user-defined meta:name="OVERHEIDop.versieInformatie"/>
  </office:meta>
</office:document-meta>
</file>