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geweigerd voor het opstellen van maatwerkvoorschriften voor een vetafscheider - van der Capellenstraat 9, 6629 AT Appeltern (08-04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8-04-2022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268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68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68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est Maas en Waal - Een omgevingsvergunning is geweigerd voor het opstellen van maatwerkvoorschriften voor een vetafscheider - van der Capellenstraat 9, 6629 AT Appeltern (08-04-2022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2688</meta:user-defined>
    <meta:user-defined meta:name="OVERHEIDop.GmbID/DC.identifier">gmb-2022-182688</meta:user-defined>
    <meta:user-defined meta:name="OVERHEIDop.versieInformatie"/>
  </office:meta>
</office:document-meta>
</file>