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Steven van Rumelaerstr 5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aanvraag ontvangen voor een omgevingsvergunning op het adres Steven van Rumelaerstr 53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2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268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8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8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Steven van Rumelaerstr 53 in Mijdre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82</meta:user-defined>
    <meta:user-defined meta:name="OVERHEIDop.GmbID/DC.identifier">gmb-2022-182682</meta:user-defined>
    <meta:user-defined meta:name="OVERHEIDop.versieInformatie"/>
  </office:meta>
</office:document-meta>
</file>