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uitbreiden van de woning en het plaatsen van een toegangspoort, Baambrugse Zuwe 228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omgevingsvergunning:</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verleend op het adres Baambrugse Zuwe 228 in Vinkeveen met zaaknummer Z/22/195611. De gemeente geeft hiermee toestemming voor het wijzigen en uitbreiden van de woning en het plaatsen van een toegangspoor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6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6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6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wijzigen en uitbreiden van de woning en het plaatsen van een toegangspoort, Baambrugse Zuwe 228 in Vinkeveen</meta:user-defined>
    <meta:user-defined meta:name="DCTERMS.W3CDTF/DCTERMS.available">2022-04-22</meta:user-defined>
    <meta:user-defined meta:name="DCTERMS.W3CDTF/OVERHEIDop.jaargang">2022</meta:user-defined>
    <meta:user-defined meta:name="OVERHEIDop.publicationIssue">182679</meta:user-defined>
    <meta:user-defined meta:name="OVERHEIDop.GmbID/DC.identifier">gmb-2022-182679</meta:user-defined>
    <meta:user-defined meta:name="OVERHEIDop.versieInformatie"/>
  </office:meta>
</office:document-meta>
</file>