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22 appartementen - Nieuw Hollenhof 50, 6659 CR Wamel (08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8-04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6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22 appartementen - Nieuw Hollenhof 50, 6659 CR Wamel (08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678</meta:user-defined>
    <meta:user-defined meta:name="OVERHEIDop.GmbID/DC.identifier">gmb-2022-182678</meta:user-defined>
    <meta:user-defined meta:name="OVERHEIDop.versieInformatie"/>
  </office:meta>
</office:document-meta>
</file>