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Utrechtseweg 29 3768CA Soest, kappen twee naald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55821 voor een omgevingsvergunning voor het kappen twee naaldbomen op locatie Oude Utrechtseweg 29 3768CA Soest. De vergunning is toegekend en is verzonden op [VERZENDDATUM]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821</meta:user-defined>
    <meta:user-defined meta:name="DCTERMS.abstract">kappen twee naaldbomen</meta:user-defined>
    <dc:language>nl</dc:language>
    <meta:user-defined meta:name="OVERHEIDop.locatietype/OVERHEIDop.gebiedsmarkering">Punt</meta:user-defined>
    <meta:user-defined meta:name="DC.title">Verleende omgevingsvergunning, Oude Utrechtseweg 29 3768CA Soest, kappen twee naaldbomen</meta:user-defined>
    <meta:user-defined meta:name="DCTERMS.W3CDTF/DCTERMS.available">2022-04-22</meta:user-defined>
    <meta:user-defined meta:name="DCTERMS.W3CDTF/OVERHEIDop.jaargang">2022</meta:user-defined>
    <meta:user-defined meta:name="OVERHEIDop.publicationIssue">182676</meta:user-defined>
    <meta:user-defined meta:name="OVERHEIDop.GmbID/DC.identifier">gmb-2022-182676</meta:user-defined>
    <meta:user-defined meta:name="OVERHEIDop.versieInformatie"/>
  </office:meta>
</office:document-meta>
</file>