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een Natuurbegraafplaats aan de Kloosterweg te Terwis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het voornemen hebben een omgevingsvergunning als in de Wet algemene bepalingen omgevingsrecht (Wabo) te verlenen voor het realiseren van een Natuurbegraafplaats aan de Kloosterweg 11 te Terwisscha, op het perceel kadastraal bekend sectie C, nummer 7770.</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15 februari 2022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27 april 2022 tot en met 7 juni 2022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landelijke website <text:a xlink:href="http://www.ruimtelijkplannen.nl/viewer" xlink:type="simple">www.ruimtelijkplannen.nl/viewer</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en zaaknummer OV-2021-4480.</text:p>
            <text:p text:style-name="common-al">Een schriftelijke zienswijze op de ontwerp-verklaring van geen bedenkingen kunt u richten aan de gemeenteraad van de gemeente Ooststellingwerf, Postbus 38, 8430 AA Oosterwolde, onder vermelding van het besluitnummer en zaaknummer OV-2021-4480.</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common-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26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1-4480</meta:user-defined>
    <dc:language>nl</dc:language>
    <meta:user-defined meta:name="OVERHEIDop.locatietype/OVERHEIDop.gebiedsmarkering">Punt</meta:user-defined>
    <meta:user-defined meta:name="DC.title">Ontwerp-omgevingsvergunning en ontwerp-verklaring van geen bedenkingen voor een Natuurbegraafplaats aan de Kloosterweg te Terwisscha.</meta:user-defined>
    <meta:user-defined meta:name="DCTERMS.W3CDTF/DCTERMS.available">2022-04-26</meta:user-defined>
    <meta:user-defined meta:name="DCTERMS.W3CDTF/OVERHEIDop.jaargang">2022</meta:user-defined>
    <meta:user-defined meta:name="OVERHEIDop.publicationIssue">182675</meta:user-defined>
    <meta:user-defined meta:name="OVERHEIDop.GmbID/DC.identifier">gmb-2022-182675</meta:user-defined>
    <meta:user-defined meta:name="OVERHEIDop.versieInformatie"/>
  </office:meta>
</office:document-meta>
</file>