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wagenschuur, de Hoef Westzijde 41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aanvraag ontvangen voor een omgevingsvergunning op het adres de Hoef Westzijde 41 in de Hoef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restauratie van een wagen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3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267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stauratie wagenschuur, de Hoef Westzijde 41 in de Hoef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74</meta:user-defined>
    <meta:user-defined meta:name="OVERHEIDop.GmbID/DC.identifier">gmb-2022-182674</meta:user-defined>
    <meta:user-defined meta:name="OVERHEIDop.versieInformatie"/>
  </office:meta>
</office:document-meta>
</file>