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Isenburgstraat 25 4813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5</text:p>
            <text:p text:style-name="common-al">Verzenddatum besluit: 20-04-2022</text:p>
            <text:p text:style-name="common-al">Locatie: Isenburgstraat 25 4813NA Breda, District We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15</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Isenburgstraat 25 4813NA Breda, District West Breda</meta:user-defined>
    <meta:user-defined meta:name="DCTERMS.W3CDTF/DCTERMS.available">2022-04-22</meta:user-defined>
    <meta:user-defined meta:name="DCTERMS.W3CDTF/OVERHEIDop.jaargang">2022</meta:user-defined>
    <meta:user-defined meta:name="OVERHEIDop.publicationIssue">182673</meta:user-defined>
    <meta:user-defined meta:name="OVERHEIDop.GmbID/DC.identifier">gmb-2022-182673</meta:user-defined>
    <meta:user-defined meta:name="OVERHEIDop.versieInformatie"/>
  </office:meta>
</office:document-meta>
</file>